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stigen van een Bed &amp; Breakfast in het bijgebouw, Zuideinde 47, 1657EE Abbekerk</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voor het vestigen van een Bed &amp; Breakfast in het bijgebouw op het perceel Zuideinde 47, 1657EE Abbekerk. De aanvraag is geregistreerd onder zaaknummer Z2022-0000042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709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9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9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inde 47, 1657EE Abbekerk</meta:user-defined>
    <dc:language>nl</dc:language>
    <meta:user-defined meta:name="OVERHEIDop.locatietype/OVERHEIDop.gebiedsmarkering">Punt</meta:user-defined>
    <meta:user-defined meta:name="DC.title">Kennisgeving ontvangst aanvraag vestigen van een Bed &amp; Breakfast in het bijgebouw, Zuideinde 47, 1657EE Abbekerk</meta:user-defined>
    <meta:user-defined meta:name="DCTERMS.W3CDTF/DCTERMS.available">2022-12-28</meta:user-defined>
    <meta:user-defined meta:name="DCTERMS.W3CDTF/OVERHEIDop.jaargang">2022</meta:user-defined>
    <meta:user-defined meta:name="OVERHEIDop.publicationIssue">577096</meta:user-defined>
    <meta:user-defined meta:name="OVERHEIDop.GmbID/DC.identifier">gmb-2022-577096</meta:user-defined>
    <meta:user-defined meta:name="OVERHEIDop.versieInformatie"/>
  </office:meta>
</office:document-meta>
</file>