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1-02-2023 / 31-01-2024 (Verkoopdagen/tijden) - Grote Markt (Almere Stad), of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40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december 2022</text:p>
            <text:p text:style-name="common-al">
            <text:span text:style-name="nadrukvet">Omschrijving:</text:span> Overige (food) 01-02-2023 / 31-01-2024 (Verkoopdagen/tijden)</text:p>
            <text:p text:style-name="common-al">
            <text:span text:style-name="nadrukvet">Locatie:</text:span> Grote Markt (Almere Stad), of Stadhui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70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1-02-2023 / 31-01-2024 (Verkoopdagen/tijden) - Grote Markt (Almere Stad), of Stadhuisplei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93</meta:user-defined>
    <meta:user-defined meta:name="OVERHEIDop.GmbID/DC.identifier">gmb-2022-577093</meta:user-defined>
    <meta:user-defined meta:name="OVERHEIDop.versieInformatie"/>
  </office:meta>
</office:document-meta>
</file>