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materiaal- en materieel, grond, keet - Honigkamp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materiaal- en materieel, grond, keet</text:p>
            <text:p text:style-name="common-al">Locatie: Honigkamp 44</text:p>
            <text:p text:style-name="common-al">Datum: 20-12-2022 t/m 15-02-2023</text:p>
            <text:p text:style-name="common-al">Dossiernummer: 71479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0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materiaal- en materieel, grond, keet - Honigkamp 4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87</meta:user-defined>
    <meta:user-defined meta:name="OVERHEIDop.GmbID/DC.identifier">gmb-2022-577087</meta:user-defined>
    <meta:user-defined meta:name="OVERHEIDop.versieInformatie"/>
  </office:meta>
</office:document-meta>
</file>