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bijgebouw en afgraven van grond en realiseren van grondwal en strijdig gebruik gebouwen en gronden voor max 3 jaar, Raarhoeksweg 63a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0177ESUITE869862022</text:p>
            <text:p text:style-name="common-al">
            <text:span text:style-name="nadrukvet">Uiterlijke besluitdatum:</text:span> 26-02-2023</text:p>
            <text:p text:style-name="common-al">
            <text:span text:style-name="nadrukvet">Locatie:</text:span> Raarhoeksweg 63a 8102SZ Raalte</text:p>
            <text:p text:style-name="common-al">
            <text:span text:style-name="nadrukvet">Projectomschrijving:</text:span> het verbouwen van het bijgebouw en afgraven van grond en realiseren van grondwal en strijdig gebruik gebouwen en gronden voor max 3 jaa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70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69862022</meta:user-defined>
    <meta:user-defined meta:name="DCTERMS.abstract">het verbouwen van het bijgebouw en afgraven van grond en realiseren van grondwal en strijdig gebruik gebouwen en gronden voor max 3 jaar</meta:user-defined>
    <dc:language>nl</dc:language>
    <meta:user-defined meta:name="OVERHEIDop.locatietype/OVERHEIDop.gebiedsmarkering">Punt</meta:user-defined>
    <meta:user-defined meta:name="DC.title">Opschorten beslistermijn omgevingsvergunning, het verbouwen van het bijgebouw en afgraven van grond en realiseren van grondwal en strijdig gebruik gebouwen en gronden voor max 3 jaar, Raarhoeksweg 63a 8102SZ Raal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86</meta:user-defined>
    <meta:user-defined meta:name="OVERHEIDop.GmbID/DC.identifier">gmb-2022-577086</meta:user-defined>
    <meta:user-defined meta:name="OVERHEIDop.versieInformatie"/>
  </office:meta>
</office:document-meta>
</file>