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Henegouwerweg 117a in Waddinxve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Omgevingsdienst Midden-Holland (ODMH) namens de gemeente Waddinxveen een besluit genomen op de aanvraag met kenmerk 2022080997. Dit betreft het realiseren van een waterpartij ten behoeve van een watercompensatie op het perceel nabij de Henegouwerweg 117A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dec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770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chter Henegouwerweg 117a in Waddinxveen</meta:user-defined>
    <meta:user-defined meta:name="DCTERMS.W3CDTF/DCTERMS.available">2022-12-28</meta:user-defined>
    <meta:user-defined meta:name="DCTERMS.W3CDTF/OVERHEIDop.jaargang">2022</meta:user-defined>
    <meta:user-defined meta:name="OVERHEIDop.externeBijlage">Vooropname_FF_2022_Watercompensatie.pdf (ecolog...|exb-2022-70903</meta:user-defined>
    <meta:user-defined meta:name="OVERHEIDop.externeBijlage">bijlage 2 2021-004155|exb-2022-70904</meta:user-defined>
    <meta:user-defined meta:name="OVERHEIDop.externeBijlage">bijlage 3 2021-004155|exb-2022-70905</meta:user-defined>
    <meta:user-defined meta:name="OVERHEIDop.externeBijlage">bijlage 4 2021-004155 (Overzicht watercompensat...|exb-2022-70906</meta:user-defined>
    <meta:user-defined meta:name="OVERHEIDop.externeBijlage">Concept aanvullend natuurplan 24-07-2022 MJ|exb-2022-70907</meta:user-defined>
    <meta:user-defined meta:name="OVERHEIDop.externeBijlage">Scan_Wnb_2022_Watercompensatie (Inventarisatie ...|exb-2022-70908</meta:user-defined>
    <meta:user-defined meta:name="OVERHEIDop.externeBijlage">Advies DSL (2) na aanpassing in aanvraag|exb-2022-70909</meta:user-defined>
    <meta:user-defined meta:name="OVERHEIDop.publicationIssue">577085</meta:user-defined>
    <meta:user-defined meta:name="OVERHEIDop.GmbID/DC.identifier">gmb-2022-577085</meta:user-defined>
    <meta:user-defined meta:name="OVERHEIDop.versieInformatie"/>
  </office:meta>
</office:document-meta>
</file>