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office:automatic-styles>
  <office:body>
    <office:text>
      <text:p text:style-name="new_page_staatscourant"/>
      <text:p text:style-name="single-kop-titel">Subsidieregeling noodsteun energiekosten Amsterdamse maatschappelijke voorzieningen 2022</text:p>
      <text:section text:name="regeling_id1-3-2" text:style-name="regeling">
        <text:section text:name="aanhef_id1-3-2-1" text:style-name="aanhef">
          <text:section text:name="preambule_id1-3-2-1-1" text:style-name="preambule">
            <text:p text:style-name="al"> Door middel van het verstrekken van een eenmalige subsidie te voorkomen dat maatschappelijke voorzieningen die in financiële nood verkeren hun activiteiten geheel of gedeeltelijk moeten beëindigen als gevolg van de hogere energiekosten in de periode tussen 1 januari 2022 en 31 december 2022. De regeling heeft een subsidieplafond van € 1.000.000 voor sport, €1.000.000 voor kunst en cultuur en 1.000.000 voor welzijnsinstelling.</text:p>
            <text:p text:style-name="al"/>
            <text:p text:style-name="al">De regeling wordt aangehaald als: <text:span text:style-name="nadrukvet">Subsidieregeling noodsteun energiekosten Amsterdamse maatschappelijke voorzieningen 2022</text:span></text:p>
            <text:p text:style-name="al"/>
            <text:p text:style-name="al">Het college van burgemeester en wethouders van Amsterdam, </text:p>
            <text:p text:style-name="al"/>
            <text:p text:style-name="al">gelet op artikel van Artikel 160 lid 1 onder a van de Gemeentewet. Artikel 160 lid 1 sub e van de Gemeentewet</text:p>
            <text:p text:style-name="al"/>
            <text:p text:style-name="al">besluit de volgende regeling vast te stellen:</text:p>
            <text:p text:style-name="al"/>
            <text:p text:style-name="al">
            <text:span text:style-name="nadrukvet">de Subsidieregeling noodsteun energiekosten Amsterdamse maatschappelijke voorzien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3</text:span> </text:p>
            <text:p text:style-name="al">Het doel van de regeling is om door middel van het verstrekken van een eenmalige subsidie te voorkomen dat maatschappelijke voorzieningen die in financiële nood verkeren hun activiteiten geheel of gedeeltelijk moeten beëindigen als gevolg van de hogere energiekosten in de periode tussen 1 januari 2022 en 31 december 2022.</text:p>
          </text:section>
          <text:section text:name="artikel_id1-3-2-2-2" text:style-name="artikel">
            <text:p text:style-name="artikel_kop_titel"><text:span text:style-name="artikel_kop_label">Artikel</text:span> <text:span text:style-name="artikel_kop_nr">13</text:span> Vervaldatum </text:p>
            <text:p text:style-name="al">Deze regeling vervalt van rechtswege op 31 december 2023</text:p>
          </text:section>
          <text:section text:name="artikel_id1-3-2-2-3" text:style-name="artikel">
            <text:p text:style-name="artikel_kop_titel"><text:span text:style-name="artikel_kop_label">Artikel</text:span> <text:span text:style-name="artikel_kop_nr">14</text:span> Inwerkingtreding</text:p>
            <text:p text:style-name="al">Deze regeling treedt in werking met ingang van de dag na bekendmaking.</text:p>
          </text:section>
          <text:section text:name="artikel_id1-3-2-2-4" text:style-name="artikel">
            <text:p text:style-name="artikel_kop_titel"><text:span text:style-name="artikel_kop_label">Artikel</text:span> <text:span text:style-name="artikel_kop_nr">15</text:span> Citeertitel</text:p>
            <text:p text:style-name="al">Deze regeling wordt aangehaald als: Subsidieregeling noodsteun energiekosten Amsterdamse maatschappelijke voorzieningen 2022. </text:p>
          </text:section>
        </text:section>
        <text:section text:name="regeling-sluiting_id1-3-2-3" text:style-name="regeling-sluiting">
          <text:section text:name="ondertekening_id1-3-2-3-1">
            <text:p><text:span text:style-name="functie">Aldus vastgesteld in de vergadering van 13 december 2022</text:span></text:p>
          </text:section>
          <text:section text:name="ondertekening_id1-3-2-3-2">
            <text:p><text:span text:style-name="functie"/></text:p>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 Subsidieregeling noodsteun energiekosten Amsterdamse maatschappelijke voorzieningen 2022</text:p>
          <text:p text:style-name="al"/>
          <text:p text:style-name="al">
          <text:span text:style-name="nadrukvet">Toelichting</text:span>
        </text:p>
          <text:p text:style-name="al"/>
          <text:p text:style-name="al">
          <text:span text:style-name="nadrukcur">Algemeen deel</text:span>
        </text:p>
          <text:p text:style-name="al">Maatschappelijke organisaties worden hard getroffen door inflatie en snel stijgende energielasten. Om noodzakelijke ondersteuning te bieden is de Subsidieregeling noodsteun energiekosten Amsterdamse maatschappelijke voorzieningen vastgesteld vooruitlopend op maatregelen van het Rijk. De regeling maakt het mogelijk om maatschappelijke organisaties financieel te ondersteunen in geval er sprake is van financiële nood, waardoor zij hun activiteiten moeten staken of in hun voortbestaan worden bedreigd. </text:p>
          <text:p text:style-name="al"/>
          <text:p text:style-name="al">
          <text:span text:style-name="nadrukcur">Artikelsgewijze toelichting</text:span>
        </text:p>
          <text:p text:style-name="al"/>
          <text:p text:style-name="al">
          <text:span text:style-name="nadrukvet">Artikel 1 Begripsomschrijvingen</text:span>
        </text:p>
          <text:p text:style-name="al">
          <text:span text:style-name="nadrukcur">Sportaanbieders</text:span>: sportaanbieders die een aanvraag tegemoetkoming kunnen doen, dienen structurele sportactiviteiten en programma’s aan te bieden zoals genoemd in de Agenda Sporten en Bewegen of structurele sportactiviteiten en programma’s aan te bieden gericht op de doelgroepen: senioren 65 +, mensen met een handicap, jeugd in de leeftijd 2 tot en met 17 jaar en levend in een huishouden met een inkomen lager of gelijk aan 120% van het sociaal minimum, statushouders of vluchtelingen, kwetsbare jeugd in de leeftijd 2 tot en met 23 jaar, Amsterdammers met een SV Jeugd (het Jeugdfonds Sport en Stadspas Sport), Amsterdammers die gebruik kunnen maken van het Senioren Sportfonds in Zuidoost en Buitenveldert. Tot slot kunnen sportaanbieders met een subsidie- of inkooprelatie met de gemeente Amsterdam voor het realiseren van maatschappelijke doelen gezondheid, kwetsbaarheid eenzaamheid en integratie dan wel partner zijn bij het Amsterdams Sportakkoord een aanvraag doen. </text:p>
          <text:p text:style-name="al"/>
          <text:p text:style-name="al">
          <text:span text:style-name="nadrukcur">Welzijnsinstellingen</text:span>: in geval van welzijnsinstellingen kan het gaan om instellingen die hele panden zoals Huizen van de Wijk exploiteren/ beheren/ programmeren, maar ook om kleine organisaties die dat doen voor een buurtkamer, of gebruik maken van een ruimte waar in de huur hogere energielasten worden doorberekend. Het kan ook gaan om bijvoorbeeld een kerk of moskee naar rato waarin deze een maatschappelijke functie vervult. </text:p>
          <text:p text:style-name="al"/>
          <text:p text:style-name="al">
          <text:span text:style-name="nadrukvet">Artikel 3 Doel van de regeling</text:span>
        </text:p>
          <text:p text:style-name="al">Het doel van de regeling is om door middel van het verstrekken van een eenmalige subsidie te voorkomen dat maatschappelijke voorzieningen die in financiële nood verkeren hun activiteiten moeten beëindigen als gevolg van de hogere energiekosten in de periode tussen 1 juli 2022 en 31 december 2022. </text:p>
          <text:p text:style-name="al">Om in aanmerking te komen geldt dat geen compenserende maatregel vanuit Rijk of provincie beschikbaar is. Eventueel later ontvangen compensatie van rijk of provincie wordt bij de vaststelling in mindering gebracht.</text:p>
          <text:p text:style-name="al"/>
          <text:p text:style-name="al">
          <text:span text:style-name="nadrukvet">Artikel 4 Subsidiabele activiteiten</text:span>
        </text:p>
          <text:p text:style-name="al">Middelen zijn uitsluitend beschikbaar voor tegemoetkoming van excessieve energiekosten waarbij het weerstandsvermogen ontoereikend is en de continuïteit van de organisatie in gevaar komt.</text:p>
          <text:p text:style-name="al">Middelen zijn zowel voor gesubsidieerde als niet- gesubsidieerde organisaties beschikbaar, maar alleen voor organisaties waarvan de activiteiten geheel of merendeels in Amsterdam plaatsvinden</text:p>
          <text:p text:style-name="al">Middelen zijn zowel beschikbaar voor tegemoetkoming in hogere energiekosten als voor tegemoetkoming van huurlasten die aantoonbaar het gevolg zijn daarvan.</text:p>
          <text:p text:style-name="al"/>
          <text:p text:style-name="al">
          <text:span text:style-name="nadrukvet">Artikel 5 Berekening hoogte subsidie</text:span>
        </text:p>
          <text:p text:style-name="al">voorbeeld: </text:p>
          <text:p text:style-name="al">In dit reken voorbeeld worden de verliezen buiten beschouwing gelaten.</text:p>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3">
                  <text:p text:style-name="table_al">Balans jaarrekening 2021</text:p>
                </table:table-cell>
              </table:table-row>
              <table:table-row table:style-name="row">
                <table:table-cell table:style-name="entry" table:number-rows-spanned="1" table:number-columns-spanned="1">
                  <text:p text:style-name="table_al">Algemene reserve</text:p>
                </table:table-cell>
                <table:table-cell table:style-name="entry" table:number-rows-spanned="1" table:number-columns-spanned="1">
                  <text:p text:style-name="table_al">€ 10.00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continuïteitsreserve</text:p>
                </table:table-cell>
                <table:table-cell table:style-name="entry" table:number-rows-spanned="1" table:number-columns-spanned="1">
                  <text:p text:style-name="table_al">€ 5.00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voorziening onderhoud</text:p>
                </table:table-cell>
                <table:table-cell table:style-name="entry" table:number-rows-spanned="1" table:number-columns-spanned="1">
                  <text:p text:style-name="table_al">€ 5.00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kortlopende schulden</text:p>
                </table:table-cell>
                <table:table-cell table:style-name="entry" table:number-rows-spanned="1" table:number-columns-spanned="1">
                  <text:p text:style-name="table_al">€ 80.00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vermogen</text:p>
                </table:table-cell>
                <table:table-cell table:style-name="entry" table:number-rows-spanned="1" table:number-columns-spanned="1">
                  <text:p text:style-name="table_al">€100.000</text:p>
                </table:table-cell>
                <table:table-cell table:style-name="entry" table:number-rows-spanned="1" table:number-columns-spanned="1">
                  <text:p text:style-name="table_al">100%</text:p>
                </table:table-cell>
              </table:table-row>
            </table:table>
            <text:p text:style-name="table_bottom"/>
          </text:section>
          <text:p text:style-name="al"/>
          <text:p text:style-name="al">situatie 1 verhoging van de energierekening van € 15.000 </text:p>
          <text:p text:style-name="al">situatie 2 verhoging van de energierekening van € 13.000 </text:p>
          <text:p text:style-name="al">situatie 3 verhoging van de energierekening van € 5.000 </text:p>
          <text:p text:style-name="al"/>
          <text:p text:style-name="al">Berekening hoogte subsidie: </text:p>
          <text:p text:style-name="al">de toegenomen energiekosten - de som van de algemene reserve en de continuïteitsreserves over 2021 voor zover dit bedrag niet nodig is om een minimaal weerstandsvermogen van 10% ten opzichte van het totale vermogen te behouden. </text:p>
          <text:p text:style-name="al"/>
          <text:p text:style-name="al">Berekening weerstandsvermogen = algemene reserve + continuïteitsreserve = € 10.000 + € 5.000 = € 15.000</text:p>
          <text:p text:style-name="al"/>
          <text:p text:style-name="al">Berekening minimale weerstandsvermogen: 10% van totale vermogen = 10% van € 100.000 = € 10.000 </text:p>
          <text:p text:style-name="al">Berekening situatie 1: € 15.000 - € 15.000 + € 10.000 = € 10.000 subsidie </text:p>
          <text:p text:style-name="al">Berekening situatie2: € 13.000 - € 15.000 + €10.000 = € 8.000 subsidie </text:p>
          <text:p text:style-name="al">Berekening situatie 3: € 5.000 - € 15.000 + € 10.000 = € 0, geen subsidie </text:p>
          <text:p text:style-name="al"/>
          <text:p text:style-name="al">
          <text:span text:style-name="nadrukvet">Artikel 6 Subsidieplafond en verdeelsleutel</text:span>
        </text:p>
          <text:p text:style-name="al">Zoals in de algemene inleiding al is aangegeven is gekozen voor het naar rato verdelen van de beschikbare middelen in geval meer wordt aangevraagd dan de hoogte van de subsidieplafonds.</text:p>
          <text:p text:style-name="al"/>
          <text:p text:style-name="al">
          <text:span text:style-name="nadrukvet">Artikel 7 Aanvrager</text:span>
        </text:p>
          <text:p text:style-name="al">In artikel 1 is in de begripsomschrijvingen omschreven wat wordt verstaan onder een sportaanbieder, culturele instelling, broedplaats en welzijnsinstelling.</text:p>
          <text:p text:style-name="al"/>
          <text:p text:style-name="al">
          <text:span text:style-name="nadrukvet">Artikel 8 Bij de subsidieaanvraag in te dienen gegevens </text:span>
        </text:p>
          <text:p text:style-name="al">Onder b</text:p>
          <text:p text:style-name="al">Voor een aanvrager die meer dan één locatie heeft, geldt dat het energiecontract dan wel de huurovereenkomst van de verschillende locaties dient te worden overgelegd.</text:p>
          <text:p text:style-name="al"/>
          <text:p text:style-name="al">
          <text:span text:style-name="nadrukvet">Artikel 9 Aanvraagtermijn verlening</text:span>
        </text:p>
          <text:p text:style-name="al">Om te kunnen beoordelen of de ingediende aanvragen het subsidieplafond overschrijden en het beschikbare bedrag naar rato toe te kennen dienen alle aanvragen voor een bepaalde datum te worden ingediend.</text:p>
          <text:p text:style-name="al"/>
          <text:p text:style-name="al">
          <text:span text:style-name="nadrukvet">Artikel 12 Bij de aanvraag tot vaststelling in te dienen gegevens</text:span>
        </text:p>
          <text:p text:style-name="al">Bij de aanvraag vaststelling dienen gegevens te worden overgelegd waaruit blijkt of een tegemoetkoming van het Rijk of de provincie is ontvangen voor dezelfde periode als op grond van deze regeling een tegemoetkoming is ontvangen. Indien dat het geval is, zal de subsidie lager worden vast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708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8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8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160, eerste lid, van de Gemeentewet]|[1.0:c:BWBR0005416&amp;artikel=160&amp;lid=1&amp;g=2022-11-05</meta:user-defined>
    <meta:user-defined meta:name="DCTERMS.alternative">Subsidieregeling noodsteun energiekosten Amsterdamse maatschappelijke voorzieningen 2022</meta:user-defined>
    <dc:language>nl</dc:language>
    <meta:user-defined meta:name="OVERHEIDop.locatietype/OVERHEIDop.gebiedsmarkering">Gemeente</meta:user-defined>
    <meta:user-defined meta:name="DC.title">Subsidieregeling noodsteun energiekosten Amsterdamse maatschappelijke voorzieningen 2022</meta:user-defined>
    <meta:user-defined meta:name="DCTERMS.W3CDTF/DCTERMS.available">2022-12-28</meta:user-defined>
    <meta:user-defined meta:name="DCTERMS.W3CDTF/OVERHEIDop.jaargang">2022</meta:user-defined>
    <meta:user-defined meta:name="OVERHEIDop.publicationIssue">577084</meta:user-defined>
    <meta:user-defined meta:name="OVERHEIDop.betreftRegeling">CVDR689550_1</meta:user-defined>
    <meta:user-defined meta:name="xs:date/OVERHEIDop.startdatum">2022-12-29</meta:user-defined>
    <meta:user-defined meta:name="OVERHEIDop.GmbID/DC.identifier">gmb-2022-577084</meta:user-defined>
    <meta:user-defined meta:name="OVERHEIDop.versieInformatie"/>
  </office:meta>
</office:document-meta>
</file>