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mpte Begijnensloot 15 1012PP Amsterdam, Kalverstraat 136 101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dempte Begijnensloot 15 1012PP Amsterdam, Kalverstraat 136 1012XD Amsterdam</text:p>
            <text:p text:style-name="common-al">Omschrijving: aanbrengen van afvoeren op het dak t.b.v installaties aan de Gedempte Begijnensloot</text:p>
            <text:p text:style-name="common-al">Besluit: verleend</text:p>
            <text:p text:style-name="common-al">Verzonden naar aanvrager op: 23-12-2022</text:p>
            <text:p text:style-name="common-al">Zaaknummer: Z2022-C006238</text:p>
            <text:p text:style-name="common-al">OLO nummer: 7186577</text:p>
            <text:p text:style-name="common-al">Het besluit en bijbehorende stukken kunt u per e-mail ontvangen. Stuur een verzoek naar <text:a xlink:href="mailto:procesunitth@centrum.amsterdam.nl?Subject=Dossiernummer Z2022-C00623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0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238</meta:user-defined>
    <meta:user-defined meta:name="DCTERMS.abstract">aanbrengen van afvoeren op het dak t.b.v installaties aan de Gedempte Begijnensloot </meta:user-defined>
    <dc:language>nl</dc:language>
    <meta:user-defined meta:name="OVERHEIDop.locatietype/OVERHEIDop.gebiedsmarkering">Punt</meta:user-defined>
    <meta:user-defined meta:name="DC.title">Besluit omgevingsvergunning reguliere procedure Gedempte Begijnensloot 15 1012PP Amsterdam, Kalverstraat 136 1012XD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78</meta:user-defined>
    <meta:user-defined meta:name="OVERHEIDop.GmbID/DC.identifier">gmb-2022-577078</meta:user-defined>
    <meta:user-defined meta:name="OVERHEIDop.versieInformatie"/>
  </office:meta>
</office:document-meta>
</file>