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an de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5 november 2022;</text:p>
            <text:p text:style-name="al"/>
            <text:p text:style-name="al">gelet op artikel 15.33 van de Wet milieubeheer;</text:p>
            <text:p text:style-name="al"/>
            <text:p text:style-name="al">besluit vast te stellen de: Verordening op de heffing en de invordering van afvalstoffenheffing van de gemeente Midden-Gron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en 1.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en 1.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9-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Automatische incasso is niet mogelijk indien er inmiddels een betalingsherinnering is verzonden. </text:p>
              </text:list-item>
            </text:list>
            <text:list text:style-name="id1-3-2-2-9-3">
              <text:list-item text:style-override="id1-3-2-2-9-3-1">
                <text:number>3.</text:number>
                <text:p text:style-name="al">In afwijking van het eerste lid geldt, in geval het totaalbedrag van de op één aanslagbiljet verenigde aanslagen gelijk is aan of minder is dan € 50,-- of gelijk is aan of meer is dan € 5.000,--, dat de aanslagen moeten worden betaald in één termijn die vervalt één maand na de dagtekening van het aanslagbiljet.</text:p>
              </text:list-item>
              <text:list-item text:style-override="id1-3-2-2-9-3-2">
                <text:number>4.</text:number>
                <text:p text:style-name="al">De belasting moet worden betaald ingeval de kennisgeving bedoeld in artikel 6, tweede lid:</text:p>
                <text:list text:style-name="id1-3-2-2-9-3-2-3">
                  <text:list-item text:style-override="id1-3-2-2-9-3-2-3-1">
                    <text:number>a.</text:number>
                    <text:p text:style-name="al">mondeling wordt gedaan, op het moment van het doen van de kennisgeving;</text:p>
                  </text:list-item>
                  <text:list-item text:style-override="id1-3-2-2-9-3-2-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3-3">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 medisch afval </text:p>
            <text:p text:style-name="al">De belastingplichtige die als gevolg van een chronische ziekte of handicap noodgedwongen extra afvalstoffen aanbiedt, krijgt vrijstelling voor de kosten van:</text:p>
            <text:list text:style-name="id1-3-2-2-10-3">
              <text:list-item text:style-override="id1-3-2-2-10-3-1">
                <text:number>1.</text:number>
                <text:p text:style-name="al">Een extra 240 liter container voor overige huishoudelijke afvalstoffen;</text:p>
              </text:list-item>
              <text:list-item text:style-override="id1-3-2-2-10-3-2">
                <text:number>2.</text:number>
                <text:p text:style-name="al">Ledigingen, voor zover het aantal overschreden is van:</text:p>
                <text:list text:style-name="id1-3-2-2-10-3-2-3">
                  <text:list-item text:style-override="id1-3-2-2-10-3-2-3-1">
                    <text:number>a.</text:number>
                    <text:p text:style-name="al">8 in geval het gaat om een container van 240 liter, of</text:p>
                  </text:list-item>
                  <text:list-item text:style-override="id1-3-2-2-10-3-2-3-2">
                    <text:number>b.</text:number>
                    <text:p text:style-name="al">15 in geval het gaat om een container van 140 liter, of</text:p>
                  </text:list-item>
                  <text:list-item text:style-override="id1-3-2-2-10-3-2-3-3">
                    <text:number>c.</text:number>
                    <text:p text:style-name="al">30 in geval het gaat om een ondergrondse afvalcontainer met een vulopening van 60 liter, of</text:p>
                  </text:list-item>
                  <text:list-item text:style-override="id1-3-2-2-10-3-2-3-4">
                    <text:number>d.</text:number>
                    <text:p text:style-name="al">60 in geval het gaat om een ondergrondse afvalcontainer met een vulopening van 30 liter.</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 </text:p>
            <text:list text:style-name="id1-3-2-2-11-2">
              <text:list-item text:style-override="id1-3-2-2-11-2-1">
                <text:number>1.</text:number>
                <text:p text:style-name="al">Bij de invordering van afvalstoffenheffing kan kwijtschelding worden verleend voor de tarieven genoemd onder hoofdstuk 1, paragraaf 1.1. van de tarieventabel.</text:p>
              </text:list-item>
              <text:list-item text:style-override="id1-3-2-2-11-2-2">
                <text:number>2.</text:number>
                <text:p text:style-name="al">Voor de tarieven onder hoofdstuk 1, paragraaf 1.3 kan kwijtschelding worden verleend tot een maximum van:</text:p>
                <text:list text:style-name="id1-3-2-2-11-2-2-3">
                  <text:list-item text:style-override="id1-3-2-2-11-2-2-3-1">
                    <text:number>a.</text:number>
                    <text:p text:style-name="al">8 ledigingen in geval het gaat om een container van 240 liter, of</text:p>
                  </text:list-item>
                  <text:list-item text:style-override="id1-3-2-2-11-2-2-3-2">
                    <text:number>b.</text:number>
                    <text:p text:style-name="al">15 ledigingen in geval het gaat om een container van 140 liter, of</text:p>
                  </text:list-item>
                  <text:list-item text:style-override="id1-3-2-2-11-2-2-3-3">
                    <text:number>c.</text:number>
                    <text:p text:style-name="al">30 maal een storting in een ondergrondse afvalcontainer met een vulopening van 60 liter, of</text:p>
                  </text:list-item>
                  <text:list-item text:style-override="id1-3-2-2-11-2-2-3-4">
                    <text:number>d.</text:number>
                    <text:p text:style-name="al">60 maal een storting in een ondergrondse afvalcontainer met een vulopening van 30 liter.</text:p>
                  </text:list-item>
                </text:list>
              </text:list-item>
              <text:list-item text:style-override="id1-3-2-2-11-2-3">
                <text:number>3.</text:number>
                <text:p text:style-name="al">Voor de overige tarieven in de tarieventabel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afvalstoffenheffing van de gemeente Midden-Groningen 2022’, vastgesteld op 23 december 2021,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3.</text:p>
              </text:list-item>
              <text:list-item text:style-override="id1-3-2-2-14-2-3">
                <text:number>3.</text:number>
                <text:p text:style-name="al">Deze verordening wordt aangehaald als ‘Verordening afvalstoffenheffing gemeente Midden-Groning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text:span>
          <text:span text:style-name="nadrukvet"> bij de ‘Verordening afvalstoffenheffing gemeente Midden-Groningen 202</text:span>
          <text:span text:style-name="nadrukvet">3</text:span>
          <text:span text:style-name="nadrukvet">’</text:span>
        </text:p>
          <text:p text:style-name="al"/>
          <text:p text:style-name="al">Hoofdstuk 1 Maatstaven en jaarlijkse tarieven afvalstoffenheffing</text:p>
          <text:p text:style-name="al"/>
          <text:p text:style-name="al">1.1 De belasting bedraagt per perceel per belastingjaar € 177,10.</text:p>
          <text:p text:style-name="al">1.2 De belasting als bedoeld in onderdeel 1.1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van 240 liter, bestemd voor groente-, fruit- en tuinafval, dan wel papier, dan wel overige huishoudelijke afvalstoffen, met: € 27,50;</text:p>
          <text:p text:style-name="al">1.2.2 container van 140 liter, bestemd voor groente-, fruit- en tuinafval, dan wel papier, dan wel overige huishoudelijke afvalstoffen, met: € 27,50;</text:p>
          <text:p text:style-name="al">1.3 Onverminderd het bepaalde in paragraaf 1.1. bedraagt de belasting per:</text:p>
          <text:p text:style-name="al">1.3.1 lediging van een container van 240 liter bestemd voor de overige huishoudelijke afvalstoffen: € 8,68;</text:p>
          <text:p text:style-name="al">1.3.2 lediging van een container van 140 liter bestemd voor de overige huishoudelijke afvalstoffen: € 5,06;</text:p>
          <text:p text:style-name="al">1.3.3 storting van een afvalzak in een ondergrondse container voor huishoudelijke afvalstoffen met een vulopening van 60 liter: € 2,17;</text:p>
          <text:p text:style-name="al">1.3.4 storting van een afvalzak in een ondergrondse container voor huishoudelijke afvalstoffen met een vulopening van 30 liter € 1,09;</text:p>
          <text:p text:style-name="al">1.4 Indien geen sprake is van overmacht of anderszins buiten schuld, bedraagt het vervangen van een kapotte c.q. verdwenen:</text:p>
          <text:p text:style-name="al">1.4.1 afvalpas: € 10,00;</text:p>
          <text:p text:style-name="al">1.4.2 container: € 27,50.</text:p>
          <text:p text:style-name="al"/>
          <text:p text:style-name="al">
          <text:span text:style-name="nadrukvet">Hoofdstuk 2 Maatstaven en overige tarieven afvalstoffenheffing</text:span>
        </text:p>
          <text:p text:style-name="al">2.1 Onverminderd het bepaalde in hoofdstuk 1 bedraagt de belasting voor:</text:p>
          <text:p text:style-name="al">2.1.1 het op aanvraag inzamelen van grove huishoudelijke afvalstoffen of bouw- en sloopafval, per aanvraag en per m³: € 40,00</text:p>
          <text:p text:style-name="al">2.1.2 het achterlaten van grove huishoudelijke afvalstoffen op een daartoe ter beschikking gestelde<text:span text:style-name="nadrukvet"/>plaats, in geval van aanvoer in een:</text:p>
          <text:p text:style-name="al">personenauto (veelal een gevulde kofferbak):  € 5,00;</text:p>
          <text:p text:style-name="al">kleine aanhangwagen (met enkele as, stationwagen, caddy e.d):  € 20,00;</text:p>
          <text:p text:style-name="al">grote aanhangwagen (dubbele as, paardentrailer, bestelbus e.d.):  € 40,00;</text:p>
          <text:p text:style-name="al">2.1.3 het achterlaten van bouw- en sloopafval op een daartoe ter beschikking gestelde plaats, in<text:span text:style-name="nadrukvet"/>geval van aanvoer in een: </text:p>
          <text:p text:style-name="al">personenauto (veelal een gevulde kofferbak):  € 7,50;</text:p>
          <text:p text:style-name="al">kleine aanhangwagen (met enkele as, stationwagen, caddy e.d):  € 30,00;</text:p>
          <text:p text:style-name="al">grote aanhangwagen (dubbele as, paardentrailer, bestelbus e.d.):  € 60,00.</text:p>
          <text:p text:style-name="al"/>
          <text:p text:style-name="al"/>
          <text:p text:style-name="al"/>
          <text:p text:style-name="al">Behoort bij raadsbesluit van 22 december 2022.</text:p>
          <text:p text:style-name="al"/>
          <text:p text:style-name="al">De griffier van de gemeente Midden-Groningen, </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999194</meta:user-defined>
    <meta:user-defined meta:name="DCTERMS.alternative">Verordening afvalstoffenheffing gemeente Midden-Groningen 2023</meta:user-defined>
    <dc:language>nl</dc:language>
    <meta:user-defined meta:name="OVERHEIDop.locatietype/OVERHEIDop.gebiedsmarkering">Gemeente</meta:user-defined>
    <meta:user-defined meta:name="DC.title">Verordening op de heffing en de invordering van afvalstoffenheffing van de gemeente Midden-Groningen 2023</meta:user-defined>
    <meta:user-defined meta:name="DCTERMS.W3CDTF/DCTERMS.available">2022-12-28</meta:user-defined>
    <meta:user-defined meta:name="DCTERMS.W3CDTF/OVERHEIDop.jaargang">2022</meta:user-defined>
    <meta:user-defined meta:name="OVERHEIDop.publicationIssue">577076</meta:user-defined>
    <meta:user-defined meta:name="OVERHEIDop.betreftRegeling">CVDR689546_1</meta:user-defined>
    <meta:user-defined meta:name="xs:date/OVERHEIDop.startdatum">2022-12-28</meta:user-defined>
    <meta:user-defined meta:name="OVERHEIDop.GmbID/DC.identifier">gmb-2022-577076</meta:user-defined>
    <meta:user-defined meta:name="OVERHEIDop.versieInformatie"/>
  </office:meta>
</office:document-meta>
</file>