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7-1-4">
      <style:table-column-properties/>
    </style:style>
    <style:style style:family="table-column" style:parent-style-name="colspec" style:name="id1-3-2-2-2-7-1-5">
      <style:table-column-properties/>
    </style: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2-11-1-3">
      <style:table-column-properties/>
    </style: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style:style style:family="table-column" style:parent-style-name="colspec" style:name="id1-3-2-2-2-14-1-4">
      <style:table-column-properties/>
    </style:style>
    <style:style style:family="table-column" style:parent-style-name="colspec" style:name="id1-3-2-2-3-5-1-1">
      <style:table-column-properties/>
    </style:style>
    <style:style style:family="table-column" style:parent-style-name="colspec" style:name="id1-3-2-2-3-5-1-2">
      <style:table-column-properties/>
    </style:style>
  </office:automatic-styles>
  <office:body>
    <office:text>
      <text:p text:style-name="new_page_staatscourant"/>
      <text:p text:style-name="single-kop-titel">Besluit van de raad van de gemeente Maassluis tot wijziging van de Verordening maatschappelijke ondersteuning Maassluis Vlaardingen Schiedam 2021</text:p>
      <text:section text:name="regeling_id1-3-2" text:style-name="regeling">
        <text:section text:name="aanhef_id1-3-2-1" text:style-name="aanhef">
          <text:section text:name="preambule_id1-3-2-1-1" text:style-name="preambule">
            <text:p text:style-name="al">De raad van de gemeente Maassluis;</text:p>
            <text:list text:style-name="id1-3-2-1-1-2">
              <text:list-item text:style-override="id1-3-2-1-1-2-1">
                <text:number>-</text:number>
                <text:p text:style-name="al">gelezen het voorstel van het college van burgemeester en wethouders van 6 december 2022;</text:p>
              </text:list-item>
              <text:list-item text:style-override="id1-3-2-1-1-2-2">
                <text:number>-</text:number>
                <text:p text:style-name="al">gelet op de artikelen 2.1.3, 2.1.4, eerste t/m vierde lid en zesde lid, 2.1.4a, eerste, tweede, vijfde en zesde lid, 2.1.4b, tweede lid, 2.1.5, eerste lid, 2.1.6, 2.1.7, 2.3.6, vierde lid en 2.6.6, eerste lid van de Wet maatschappelijke ondersteuning 2015, de artikelen 3.8, tweede lid, en 5.4 van het Uitvoeringsbesluit Wmo 2015 en de artikelen 149 en 156 van de Gemeentewet; </text:p>
              </text:list-item>
            </text:list>
            <text:p text:style-name="al">besluit vast te stellen de volgende wijziging van de Verordening en Toelichting verordening maatschappelijke ondersteuning Maassluis Vlaardingen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6 van de Verordening maatschappelijke ondersteuning Maassluis Vlaardingen Schiedam 2021 wijzigt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6. Tegemoetkoming meerkosten voor inwoners van Maassluis en Schiedam met een beperking of chronische problemen </text:span>
                    </text:p>
                    <text:list text:style-name="id1-3-2-2-1-4-1-3-2-1-2">
                      <text:list-item text:style-override="id1-3-2-2-1-4-1-3-2-1-2-1">
                        <text:number>1.</text:number>
                        <text:p text:style-name="table_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30% (inwoners van Maassluis) of 120% (inwoners van Schiedam) van de bijstandsnorm (bijlage 3), een tegemoetkoming verstrekken ter ondersteuning van de zelfredzaamheid en de participatie.</text:p>
                      </text:list-item>
                    </text:list>
                  </table:table-cell>
                  <table:table-cell table:style-name="cell_frame_all" table:number-rows-spanned="1" table:number-columns-spanned="1">
                    <text:p text:style-name="table_al">
                      <text:span text:style-name="nadrukvet">Artikel 16. Tegemoetkoming meerkosten <text:span text:style-name="nadrukcur">personen</text:span> met een beperking of chronische problemen </text:span>
                    </text:p>
                    <text:list text:style-name="id1-3-2-2-1-4-1-3-2-2-2">
                      <text:list-item text:style-override="id1-3-2-2-1-4-1-3-2-2-2-1">
                        <text:number>1.</text:number>
                        <text:p text:style-name="table_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text:span text:style-name="nadrukvet">150</text:span>% (inwoners van Maassluis) of 120% (inwoners van <text:span text:style-name="nadrukvet"><text:span text:style-name="nadrukcur">Vlaardingen en </text:span></text:span>Schiedam) van de bijstandsnorm (bijlage 3), een tegemoetkoming verstrekken ter ondersteuning van de zelfredzaamheid en de participatie.</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rinvoering tegemoetkoming in de meerkosten gemeente Vlaardingen en verhogen inkomensgrens in Maassluis van 130% naar 1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Bijlagen bij de Verordening maatschappelijke ondersteuning Maassluis Vlaardingen Schiedam 2021 wijzigt als volgt:</text:p>
            <text:list text:style-name="id1-3-2-2-2-3">
              <text:list-item text:style-override="id1-3-2-2-2-3-1">
                <text:number>-</text:number>
                <text:p text:style-name="al">indexering van de bedragen in bijlage 1, 2 en 3 indien noodzakelijk;</text:p>
              </text:list-item>
              <text:list-item text:style-override="id1-3-2-2-2-3-2">
                <text:number>-</text:number>
                <text:p text:style-name="al">herinvoering tegemoetkoming in de meerkosten gemeente Vlaardingen;</text:p>
              </text:list-item>
              <text:list-item text:style-override="id1-3-2-2-2-3-3">
                <text:number>-</text:number>
                <text:p text:style-name="al">verhoging inkomensgrens tegemoetkoming in de meerkosten van 130% naar 150% gemeente Maassluis;</text:p>
              </text:list-item>
              <text:list-item text:style-override="id1-3-2-2-2-3-4">
                <text:number>-</text:number>
                <text:p text:style-name="al">een toevoeging bij de inkomensgrenzen in bijlage 2 en 3: ‘samenwonenden’;</text:p>
              </text:list-item>
            </text:list>
            <text:p text:style-name="al">zodat de tekst van de bijlagen wordt:</text:p>
            <text:p text:style-name="al"/>
            <text:p text:style-name="al">Bijlage 1 pgb-tarieven 2023</text:p>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row table:style-name="row">
                  <table:table-cell table:style-name="cell_frame_all" table:number-rows-spanned="1" table:number-columns-spanned="1"/>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2">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on huis inclusief kind-/maaltijdverzorging (informeel/particulier)</text:p>
                  </table:table-cell>
                  <table:table-cell table:style-name="cell_frame_all" table:number-rows-spanned="1" table:number-columns-spanned="1">
                    <text:p text:style-name="table_al">10 lid 4 sub a</text:p>
                  </table:table-cell>
                  <table:table-cell table:style-name="cell_frame_all" table:number-rows-spanned="1" table:number-columns-spanned="2">
                    <text:p text:style-name="table_al">€ <text:span text:style-name="nadrukvet"><text:span text:style-name="nadrukcur">14,83</text:span></text:span> per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on huis inclusief kind-/maaltijdverzorging (zzp-er)</text:p>
                  </table:table-cell>
                  <table:table-cell table:style-name="cell_frame_all" table:number-rows-spanned="1" table:number-columns-spanned="1">
                    <text:p text:style-name="table_al">10 lid 4 sub b</text:p>
                  </table:table-cell>
                  <table:table-cell table:style-name="cell_frame_all" table:number-rows-spanned="1" table:number-columns-spanned="2">
                    <text:p text:style-name="table_al">€ <text:span text:style-name="nadrukvet"><text:span text:style-name="nadrukcur">18,73</text:span></text:span> per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basis en speciaal) en persoonlijke verzorging (informeel/ particulier niet opgeleid)</text:p>
                  </table:table-cell>
                  <table:table-cell table:style-name="cell_frame_all" table:number-rows-spanned="1" table:number-columns-spanned="1">
                    <text:p text:style-name="table_al">10 lid 4 sub c</text:p>
                  </table:table-cell>
                  <table:table-cell table:style-name="cell_frame_all" table:number-rows-spanned="1" table:number-columns-spanned="2">
                    <text:p text:style-name="table_al">€ <text:span text:style-name="nadrukvet"><text:span text:style-name="nadrukcur">20,27</text:span></text:span> per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basis en persoonlijk verzorging</text:p>
                    <text:p text:style-name="table_al">(particulier opgeleid/zzp-er)</text:p>
                  </table:table-cell>
                  <table:table-cell table:style-name="cell_frame_all" table:number-rows-spanned="1" table:number-columns-spanned="1">
                    <text:p text:style-name="table_al">10 lid 4 sub d</text:p>
                  </table:table-cell>
                  <table:table-cell table:style-name="cell_frame_all" table:number-rows-spanned="1" table:number-columns-spanned="2">
                    <text:p text:style-name="table_al">€ <text:span text:style-name="nadrukvet"><text:span text:style-name="nadrukcur">33,01 </text:span></text:span>per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speciaal</text:p>
                    <text:p text:style-name="table_al">(particulier opgeleid/zzp-er)</text:p>
                  </table:table-cell>
                  <table:table-cell table:style-name="cell_frame_all" table:number-rows-spanned="1" table:number-columns-spanned="1">
                    <text:p text:style-name="table_al">10 lid 4 sub e</text:p>
                  </table:table-cell>
                  <table:table-cell table:style-name="cell_frame_all" table:number-rows-spanned="1" table:number-columns-spanned="2">
                    <text:p text:style-name="table_al">€ <text:span text:style-name="nadrukvet"><text:span text:style-name="nadrukcur">41,16</text:span></text:span> per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on huis inclusief kind-/maaltijdverzorging (zorginstelling)</text:p>
                  </table:table-cell>
                  <table:table-cell table:style-name="cell_frame_all" table:number-rows-spanned="4" table:number-columns-spanned="1">
                    <text:p text:style-name="table_al">10 lid 4 sub f</text:p>
                  </table:table-cell>
                  <table:table-cell table:style-name="cell_frame_all" table:number-rows-spanned="1" table:number-columns-spanned="2">
                    <text:p text:style-name="table_al">€ <text:span text:style-name="nadrukvet"><text:span text:style-name="nadrukcur">29,96</text:span></text:span> per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en persoonlijke verzorging (zorginstelling)</text:p>
                  </table:table-cell>
                  <table:table-cell table:style-name="cell_frame_all" table:number-rows-spanned="1" table:number-columns-spanned="2">
                    <text:p text:style-name="table_al">€ <text:span text:style-name="nadrukvet"><text:span text:style-name="nadrukcur">42,31</text:span></text:span> per uur (basis/PV)</text:p>
                    <text:p text:style-name="table_al">€ <text:span text:style-name="nadrukvet"><text:span text:style-name="nadrukcur">54,77</text:span></text:span> per uur (speci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besteding &amp; vervoer</text:p>
                    <text:p text:style-name="table_al">(zorginstelling)</text:p>
                  </table:table-cell>
                  <table:table-cell table:style-name="cell_frame_all" table:number-rows-spanned="1" table:number-columns-spanned="2">
                    <text:p text:style-name="table_al">categorie licht: € <text:span text:style-name="nadrukvet"><text:span text:style-name="nadrukcur">43,09</text:span></text:span> per dagdeel</text:p>
                    <text:p text:style-name="table_al">categorie midden: € <text:span text:style-name="nadrukvet"><text:span text:style-name="nadrukcur">55,58</text:span></text:span> per dagdeel</text:p>
                    <text:p text:style-name="table_al">categorie zwaar: € <text:span text:style-name="nadrukvet"><text:span text:style-name="nadrukcur">69,48</text:span></text:span> per dagdeel</text:p>
                    <text:p text:style-name="table_al">vervoer: € <text:span text:style-name="nadrukvet"><text:span text:style-name="nadrukcur">8,22</text:span></text:span> per dag</text:p>
                    <text:p text:style-name="table_al">rolstoelvervoer: € <text:span text:style-name="nadrukvet"><text:span text:style-name="nadrukcur">22,49</text:span></text:span> pe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geren (zorginstelling)</text:p>
                  </table:table-cell>
                  <table:table-cell table:style-name="cell_frame_all" table:number-rows-spanned="1" table:number-columns-spanned="2">
                    <text:p text:style-name="table_al">€ <text:span text:style-name="nadrukvet"><text:span text:style-name="nadrukcur">211,01</text:span></text:span> per etm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chermd wonen:</text:p>
                    <text:p text:style-name="table_al">- Huisvestingscomponent inclusief </text:p>
                    <text:p text:style-name="table_al"> gemeenschappelijke ruimte(n)</text:p>
                    <text:p text:style-name="table_al">- Huisvestingscomponent alleen</text:p>
                    <text:p text:style-name="table_al"> gemeenschappelijke ruimte (bij </text:p>
                    <text:p text:style-name="table_al"> cliënt die zelf huur betaalt)</text:p>
                    <text:p text:style-name="table_al">- 24-uurs permanent toezicht door </text:p>
                    <text:p text:style-name="table_al"> zorginstelling</text:p>
                    <text:p text:style-name="table_al">- 24-uurs toezicht in nabijheid door </text:p>
                    <text:p text:style-name="table_al"> zorginstelling</text:p>
                    <text:p text:style-name="table_al">- Individuele begeleiding bij </text:p>
                    <text:p text:style-name="table_al"> BW</text:p>
                    <text:p text:style-name="table_al">- Dagbesteding bij BW: licht</text:p>
                    <text:p text:style-name="table_al"> midden</text:p>
                    <text:p text:style-name="table_al"> zwaar</text:p>
                    <text:p text:style-name="table_al">- Vervoer DB bij BW niet-</text:p>
                    <text:p text:style-name="table_al"> rolstoelgebonden</text:p>
                    <text:p text:style-name="table_al">- Vervoer DB bij BW </text:p>
                    <text:p text:style-name="table_al"> rolstoelgebonden</text:p>
                    <text:p text:style-name="table_al">- Persoonlijke verzorging bij BW</text:p>
                    <text:p text:style-name="table_al">- Verpleging bij BW</text:p>
                  </table:table-cell>
                  <table:table-cell table:style-name="cell_frame_all" table:number-rows-spanned="1" table:number-columns-spanned="1">
                    <text:p text:style-name="table_al">10 lid 4 sub g</text:p>
                  </table:table-cell>
                  <table:table-cell table:style-name="cell_frame_all" table:number-rows-spanned="1" table:number-columns-spanned="2">
                    <text:p text:style-name="table_al"/>
                    <text:p text:style-name="table_al">€ <text:span text:style-name="nadrukvet"><text:span text:style-name="nadrukcur">50,90</text:span></text:span> per etmaal</text:p>
                    <text:p text:style-name="table_al"/>
                    <text:p text:style-name="table_al">€ <text:span text:style-name="nadrukvet"><text:span text:style-name="nadrukcur">12,72</text:span></text:span> per etmaal</text:p>
                    <text:p text:style-name="table_al"/>
                    <text:p text:style-name="table_al"/>
                    <text:p text:style-name="table_al">€ <text:span text:style-name="nadrukvet"><text:span text:style-name="nadrukcur">350,15</text:span></text:span> per week</text:p>
                    <text:p text:style-name="table_al"/>
                    <text:p text:style-name="table_al">€ <text:span text:style-name="nadrukvet"><text:span text:style-name="nadrukcur">334,90</text:span></text:span> per week</text:p>
                    <text:p text:style-name="table_al"/>
                    <text:p text:style-name="table_al">€ <text:span text:style-name="nadrukvet"><text:span text:style-name="nadrukcur">54,77</text:span></text:span> per uur</text:p>
                    <text:p text:style-name="table_al"/>
                    <text:p text:style-name="table_al">€ <text:span text:style-name="nadrukvet"><text:span text:style-name="nadrukcur">43,09</text:span></text:span> per dagdeel</text:p>
                    <text:p text:style-name="table_al">€ <text:span text:style-name="nadrukvet"><text:span text:style-name="nadrukcur">55,58</text:span></text:span> per dagdeel</text:p>
                    <text:p text:style-name="table_al">€ <text:span text:style-name="nadrukvet"><text:span text:style-name="nadrukcur">69,48</text:span></text:span> per dagdeel</text:p>
                    <text:p text:style-name="table_al">€ <text:span text:style-name="nadrukvet"><text:span text:style-name="nadrukcur">8,22</text:span></text:span> per dag</text:p>
                    <text:p text:style-name="table_al"/>
                    <text:p text:style-name="table_al">€ <text:span text:style-name="nadrukvet"><text:span text:style-name="nadrukcur">22,49</text:span></text:span> per dag</text:p>
                    <text:p text:style-name="table_al"/>
                    <text:p text:style-name="table_al">€ <text:span text:style-name="nadrukvet"><text:span text:style-name="nadrukcur">42,31</text:span></text:span> per uur</text:p>
                    <text:p text:style-name="table_al">€ <text:span text:style-name="nadrukvet"><text:span text:style-name="nadrukcur">73,39 </text:span></text:span>per uur</text:p>
                  </table:table-cell>
                </table:table-row>
                <table:table-row table:style-name="row">
                  <table:table-cell table:style-name="cell_frame_all" table:number-rows-spanned="1" table:number-columns-spanned="2">
                    <text:p text:style-name="table_al">verhuizen</text:p>
                  </table:table-cell>
                  <table:table-cell table:style-name="cell_frame_all" table:number-rows-spanned="1" table:number-columns-spanned="1">
                    <text:p text:style-name="table_al">10 lid 4 sub h</text:p>
                  </table:table-cell>
                  <table:table-cell table:style-name="cell_frame_all" table:number-rows-spanned="1" table:number-columns-spanned="1">
                    <text:p text:style-name="table_al">€ <text:span text:style-name="nadrukvet"><text:span text:style-name="nadrukcur">1.720,00</text:span></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rimaat verhuizen</text:p>
                  </table:table-cell>
                  <table:table-cell table:style-name="cell_frame_all" table:number-rows-spanned="1" table:number-columns-spanned="1">
                    <text:p text:style-name="table_al">10 lid 4 sub i</text:p>
                  </table:table-cell>
                  <table:table-cell table:style-name="cell_frame_all" table:number-rows-spanned="1" table:number-columns-spanned="1">
                    <text:p text:style-name="table_al">€ <text:span text:style-name="nadrukvet"><text:span text:style-name="nadrukcur">3.439,00</text:span></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axi</text:p>
                  </table:table-cell>
                  <table:table-cell table:style-name="cell_frame_all" table:number-rows-spanned="2" table:number-columns-spanned="1">
                    <text:p text:style-name="table_al">10 lid 4 sub k</text:p>
                  </table:table-cell>
                  <table:table-cell table:style-name="cell_frame_all" table:number-rows-spanned="1" table:number-columns-spanned="1">
                    <text:p text:style-name="table_al">maximaal € <text:span text:style-name="nadrukvet"><text:span text:style-name="nadrukcur">1.865,00</text:span></text:span> per kalenderj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olstoeltaxi</text:p>
                  </table:table-cell>
                  <table:table-cell table:style-name="cell_frame_all" table:number-rows-spanned="1" table:number-columns-spanned="1">
                    <text:p text:style-name="table_al">maximaal € <text:span text:style-name="nadrukvet"><text:span text:style-name="nadrukcur">2.403,00</text:span></text:span> per kalenderj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portvoorziening</text:p>
                  </table:table-cell>
                  <table:table-cell table:style-name="cell_frame_all" table:number-rows-spanned="1" table:number-columns-spanned="1">
                    <text:p text:style-name="table_al">10 lid 4 sub l</text:p>
                  </table:table-cell>
                  <table:table-cell table:style-name="cell_frame_all" table:number-rows-spanned="1" table:number-columns-spanned="1">
                    <text:p text:style-name="table_al">€ <text:span text:style-name="nadrukvet"><text:span text:style-name="nadrukcur">4.320,00</text:span></text:span> (afschrijving 3 jaar)</text:p>
                  </table:table-cell>
                  <table:table-cell table:style-name="cell_frame_all" table:number-rows-spanned="1" table:number-columns-spanned="1"/>
                </table:table-row>
              </table:table>
              <text:p text:style-name="table_bottom"/>
            </text:section>
            <text:p text:style-name="al"/>
            <text:p text:style-name="al">Bijlage 2 Bijdrage in de kosten van algemene – en maatwerkvoorzieningen 202<text:span text:style-name="nadrukvet"><text:span text:style-name="nadrukcur">3</text:span></text:span></text:p>
            <text:p text:style-name="al"/>
            <text:section text:name="table_id1-3-2-2-2-11" text:style-name="table">
              <text:p text:style-name="table_top"/>
              <table:table table:style-name="tgroup">
                <table:table-column table:style-name="id1-3-2-2-2-11-1-1"/>
                <table:table-column table:style-name="id1-3-2-2-2-11-1-2"/>
                <table:table-column table:style-name="id1-3-2-2-2-11-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3" table:number-columns-spanned="1">
                    <text:p text:style-name="table_al">11 lid 2 sub b t/m e</text:p>
                  </table:table-cell>
                  <table:table-cell table:style-name="cell_frame_all" table:number-rows-spanned="1" table:number-columns-spanned="1">
                    <text:p text:style-name="table_al">€ <text:span text:style-name="nadrukvet"><text:span text:style-name="nadrukcur">32,24 </text:span></text:span>per uu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Bezorgkosten tot aan de deur: € <text:span text:style-name="nadrukvet"><text:span text:style-name="nadrukcur">9,52</text:span></text:span> per keer</text:p>
                    <text:p text:style-name="table_al">Badhanddoek (50x100 cm): € <text:span text:style-name="nadrukvet"><text:span text:style-name="nadrukcur">0,41</text:span></text:span> per stuk</text:p>
                    <text:p text:style-name="table_al">Washand: € <text:span text:style-name="nadrukvet"><text:span text:style-name="nadrukcur">0,24</text:span> </text:span>per stuk</text:p>
                    <text:p text:style-name="table_al">Dekbedovertrek: € <text:span text:style-name="nadrukvet"><text:span text:style-name="nadrukcur">2,15</text:span></text:span> per stuk</text:p>
                    <text:p text:style-name="table_al">Hoeslaken: € <text:span text:style-name="nadrukvet"><text:span text:style-name="nadrukcur">1,62</text:span></text:span> per stuk</text:p>
                    <text:p text:style-name="table_al">Laken: € <text:span text:style-name="nadrukvet"><text:span text:style-name="nadrukcur">1,02</text:span></text:span> per stuk</text:p>
                    <text:p text:style-name="table_al">Kussensloop: € <text:span text:style-name="nadrukvet">0,48 </text:span>per stuk</text:p>
                    <text:p text:style-name="table_al">Keukenhand- en theedoek: € <text:span text:style-name="nadrukvet"><text:span text:style-name="nadrukcur">0,37</text:span></text:span> per stuk</text:p>
                    <text:p text:style-name="table_al">Tafellaken: € <text:span text:style-name="nadrukvet"><text:span text:style-name="nadrukcur">1,64</text:span></text:span> per stuk</text:p>
                    <text:p text:style-name="table_al">Zakdoek: € <text:span text:style-name="nadrukvet"><text:span text:style-name="nadrukcur">0,32</text:span></text:span> per stuk</text:p>
                    <text:p text:style-name="table_al">Bustehouder (BH): € <text:span text:style-name="nadrukvet"><text:span text:style-name="nadrukcur">0,45</text:span></text:span> per stuk</text:p>
                    <text:p text:style-name="table_al">Panty: € <text:span text:style-name="nadrukvet"><text:span text:style-name="nadrukcur">0,46</text:span></text:span> per stuk</text:p>
                    <text:p text:style-name="table_al">Rok: € <text:span text:style-name="nadrukvet"><text:span text:style-name="nadrukcur">1,99</text:span></text:span> per stuk</text:p>
                    <text:p text:style-name="table_al">Onderbroek: € <text:span text:style-name="nadrukvet"><text:span text:style-name="nadrukcur">0,38</text:span></text:span> per stuk</text:p>
                    <text:p text:style-name="table_al">Onderhemd: € <text:span text:style-name="nadrukvet"><text:span text:style-name="nadrukcur">0,38</text:span></text:span> per stuk</text:p>
                    <text:p text:style-name="table_al">Overhemd/blouse: € <text:span text:style-name="nadrukvet"><text:span text:style-name="nadrukcur">1,87</text:span></text:span> per stuk</text:p>
                    <text:p text:style-name="table_al">Broek: € <text:span text:style-name="nadrukvet"><text:span text:style-name="nadrukcur">1,99</text:span></text:span> per stuk</text:p>
                    <text:p text:style-name="table_al">Pyjamadeel/Nachtjapon: € <text:span text:style-name="nadrukvet"><text:span text:style-name="nadrukcur">1,12</text:span></text:span> per stuk/deel</text:p>
                    <text:p text:style-name="table_al">Sokken: € <text:span text:style-name="nadrukvet"><text:span text:style-name="nadrukcur">0,63</text:span></text:span> per paar</text:p>
                    <text:p text:style-name="table_al">Trui/vest: € <text:span text:style-name="nadrukvet"><text:span text:style-name="nadrukcur">1,71</text:span></text:span> per stuk</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Opstaptarief: € 4,00 + kilometertarief: € 2,00</text:p>
                    <text:p text:style-name="table_al">Minimumtarief per rit: € 10,00</text:p>
                  </table:table-cell>
                </table:table-row>
                <table:table-row table:style-name="row">
                  <table:table-cell table:style-name="cell_frame_all" table:number-rows-spanned="2" table:number-columns-spanned="1">
                    <text:p text:style-name="table_al">huishoudelijke hulp</text:p>
                  </table:table-cell>
                  <table:table-cell table:style-name="cell_frame_all" table:number-rows-spanned="2" table:number-columns-spanned="1">
                    <text:p text:style-name="table_al">11 lid 3</text:p>
                  </table:table-cell>
                  <table:table-cell table:style-name="cell_frame_all" table:number-rows-spanned="1" table:number-columns-spanned="1">
                    <text:p text:style-name="table_al">€ 7,50 per uur</text:p>
                  </table:table-cell>
                </table:table-row>
                <table:table-row table:style-name="row">
                  <table:table-cell table:style-name="cell_frame_all" table:number-rows-spanned="1" table:number-columns-spanned="1">
                    <text:p text:style-name="table_al">Inkomensgrens voor inwoners van de gemeente Maassluis:</text:p>
                    <text:p text:style-name="table_al">- ongehuwde personen/alleenstaanden/alleenstaande </text:p>
                    <text:p text:style-name="table_al"> ouder tot pensioenleeftijd € <text:span text:style-name="nadrukvet"><text:span text:style-name="nadrukcur">20.061,00</text:span></text:span>;</text:p>
                    <text:p text:style-name="table_al">- ongehuwde personen/alleenstaanden/alleenstaande </text:p>
                    <text:p text:style-name="table_al"> ouder na pensioenleeftijd € <text:span text:style-name="nadrukvet"><text:span text:style-name="nadrukcur">19.881,00</text:span></text:span>;</text:p>
                    <text:p text:style-name="table_al">- gehuwde personen<text:span text:style-name="nadrukvet"><text:span text:style-name="nadrukcur">/samenwonenden </text:span></text:span>tot pensioenleeftijd € <text:span text:style-name="nadrukvet"><text:span text:style-name="nadrukcur">28.659,00</text:span></text:span>;</text:p>
                    <text:p text:style-name="table_al">- gehuwde personen<text:span text:style-name="nadrukvet"><text:span text:style-name="nadrukcur">/samenwonenden</text:span></text:span> na pensioenleeftijd € <text:span text:style-name="nadrukvet"><text:span text:style-name="nadrukcur">28.401,00</text:span></text:span>.</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11 lid 4</text:p>
                  </table:table-cell>
                  <table:table-cell table:style-name="cell_frame_all" table:number-rows-spanned="1" table:number-columns-spanned="1">
                    <text:p text:style-name="table_al">1 persoon: € 5,00 per week </text:p>
                    <text:p text:style-name="table_al">2 personen: € 7,00 per week </text:p>
                    <text:p text:style-name="table_al">3 (of meer) personen: € 9,50 per week</text:p>
                    <text:p text:style-name="table_al">- ongehuwde personen/alleenstaanden/alleenstaande ouder tot pensioenleeftijd € <text:span text:style-name="nadrukvet"><text:span text:style-name="nadrukcur">23.148,00</text:span></text:span>;</text:p>
                    <text:p text:style-name="table_al">- ongehuwde personen/alleenstaanden/alleenstaande ouder na pensioenleeftijd € <text:span text:style-name="nadrukvet"><text:span text:style-name="nadrukcur">22.939,00</text:span></text:span>;</text:p>
                    <text:p text:style-name="table_al">- gehuwde personen<text:span text:style-name="nadrukvet"><text:span text:style-name="nadrukcur">/samenwonenden</text:span></text:span> tot pensioenleeftijd € <text:span text:style-name="nadrukvet"><text:span text:style-name="nadrukcur">33.068,00</text:span></text:span>;</text:p>
                    <text:p text:style-name="table_al">- gehuwde personen<text:span text:style-name="nadrukvet"><text:span text:style-name="nadrukcur">/samenwonenden</text:span></text:span> na pensioenleeftijd € <text:span text:style-name="nadrukvet"><text:span text:style-name="nadrukcur">32.770,00</text:span></text:span>.</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11 lid 5</text:p>
                  </table:table-cell>
                  <table:table-cell table:style-name="cell_frame_all" table:number-rows-spanned="1" table:number-columns-spanned="1">
                    <text:p text:style-name="table_al">
                      <text:span text:style-name="nadrukondlijn">Bestemmingen binnen MVS: </text:span>
                    </text:p>
                    <text:p text:style-name="table_al">Opstaptarief: € 1,01 + kilometertarief: € 0,16</text:p>
                    <text:p text:style-name="table_al">Minimumtarief per rit: € 1,30</text:p>
                    <text:p text:style-name="table_al"/>
                    <text:p text:style-name="table_al">
                      <text:span text:style-name="nadrukondlijn">Bestemmingen buiten MVS: </text:span>
                    </text:p>
                    <text:p text:style-name="table_al">Opstaptarief: € 1,01 + kilometertarief: € 0,32</text:p>
                    <text:p text:style-name="table_al">Minimumtarief per rit: € 1,80.</text:p>
                  </table:table-cell>
                </table:table-row>
              </table:table>
              <text:p text:style-name="table_bottom"/>
            </text:section>
            <text:p text:style-name="al"/>
            <text:p text:style-name="al">Bijlage 3 Tegemoetkoming meerkosten </text:p>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row table:style-name="row">
                  <table:table-cell table:style-name="cell_frame_all" table:number-rows-spanned="1" table:number-columns-spanned="1">
                    <text:p text:style-name="table_al">Betreft:</text:p>
                  </table:table-cell>
                  <table:table-cell table:style-name="cell_frame_all" table:number-rows-spanned="1" table:number-columns-spanned="1">
                    <text:p text:style-name="table_al">Artikel</text:p>
                  </table:table-cell>
                  <table:table-cell table:style-name="cell_frame_all" table:number-rows-spanned="1" table:number-columns-spanned="2"/>
                </table:table-row>
                <table:table-row table:style-name="row">
                  <table:table-cell table:style-name="cell_frame_all" table:number-rows-spanned="4" table:number-columns-spanned="1">
                    <text:p text:style-name="table_al">Inkomensgrens</text:p>
                  </table:table-cell>
                  <table:table-cell table:style-name="cell_frame_all" table:number-rows-spanned="4" table:number-columns-spanned="1">
                    <text:p text:style-name="table_al">16 lid 1</text:p>
                  </table:table-cell>
                  <table:table-cell table:style-name="cell_frame_all" table:number-rows-spanned="1" table:number-columns-spanned="2">
                    <text:p text:style-name="table_al">Inwoners Maassluis (<text:span text:style-name="nadrukvet">150</text:span>%)</text:p>
                  </table:table-cell>
                </table:table-row>
                <table:table-row table:style-name="row">
                  <table:table-cell table:style-name="cell_frame_all" table:number-rows-spanned="1" table:number-columns-spanned="2">
                    <text:p text:style-name="table_al">- ongehuwde personen/alleenstaanden/alleenstaande ouder tot pensioenleeftijd € <text:span text:style-name="nadrukvet"><text:span text:style-name="nadrukcur">23.148,00</text:span></text:span>;</text:p>
                    <text:p text:style-name="table_al">- ongehuwde personen/alleenstaanden/alleenstaande ouder na pensioenleeftijd € <text:span text:style-name="nadrukvet"><text:span text:style-name="nadrukcur">22.939,00</text:span></text:span>;</text:p>
                    <text:p text:style-name="table_al">- gehuwde personen<text:span text:style-name="nadrukvet"><text:span text:style-name="nadrukcur">/samenwonenden</text:span></text:span> tot pensioenleeftijd € <text:span text:style-name="nadrukvet"><text:span text:style-name="nadrukcur">33.068,00</text:span></text:span>;</text:p>
                    <text:p text:style-name="table_al">- gehuwde personen<text:span text:style-name="nadrukvet"><text:span text:style-name="nadrukcur">/samenwonenden</text:span></text:span> na pensioenleeftijd € <text:span text:style-name="nadrukvet"><text:span text:style-name="nadrukcur">32.770,00</text:span></text:span>.</text:p>
                  </table:table-cell>
                </table:table-row>
                <table:table-row table:style-name="row">
                  <table:table-cell table:style-name="cell_frame_all" table:number-rows-spanned="1" table:number-columns-spanned="2">
                    <text:p text:style-name="table_al">Inwoners <text:span text:style-name="nadrukvet"><text:span text:style-name="nadrukcur">Vlaardingen en </text:span></text:span>Schiedam (120%)</text:p>
                  </table:table-cell>
                </table:table-row>
                <table:table-row table:style-name="row">
                  <table:table-cell table:style-name="cell_frame_all" table:number-rows-spanned="1" table:number-columns-spanned="2">
                    <text:p text:style-name="table_al">- ongehuwde personen/alleenstaanden/alleenstaande ouder tot pensioenleeftijd € <text:span text:style-name="nadrukvet"><text:span text:style-name="nadrukcur">18.518,00</text:span></text:span>;</text:p>
                    <text:p text:style-name="table_al">- ongehuwde personen/alleenstaanden/alleenstaande ouder na pensioenleeftijd € <text:span text:style-name="nadrukvet"><text:span text:style-name="nadrukcur">18.352,00</text:span></text:span>;</text:p>
                    <text:p text:style-name="table_al">- gehuwde personen<text:span text:style-name="nadrukvet"><text:span text:style-name="nadrukcur">/samenwonenden</text:span></text:span> tot pensioenleeftijd € <text:span text:style-name="nadrukvet"><text:span text:style-name="nadrukcur">26.454,00</text:span></text:span>;</text:p>
                    <text:p text:style-name="table_al">- gehuwde personen<text:span text:style-name="nadrukvet"><text:span text:style-name="nadrukcur">/samenwonenden</text:span></text:span> na pensioenleeftijd € <text:span text:style-name="nadrukvet"><text:span text:style-name="nadrukcur">26.216,00</text:span></text:span>.</text:p>
                  </table:table-cell>
                </table:table-row>
                <table:table-row table:style-name="row">
                  <table:table-cell table:style-name="cell_frame_all" table:number-rows-spanned="3" table:number-columns-spanned="1">
                    <text:p text:style-name="table_al">Tegemoetkoming</text:p>
                  </table:table-cell>
                  <table:table-cell table:style-name="cell_frame_all" table:number-rows-spanned="1" table:number-columns-spanned="1"/>
                  <table:table-cell table:style-name="cell_frame_all" table:number-rows-spanned="1" table:number-columns-spanned="1">
                    <text:p text:style-name="table_al">Inwoners Maassluis:</text:p>
                  </table:table-cell>
                  <table:table-cell table:style-name="cell_frame_all" table:number-rows-spanned="1" table:number-columns-spanned="1">
                    <text:p text:style-name="table_al">Inwoners <text:span text:style-name="nadrukvet">Vlaardingen en </text:span>Schiedam:</text:p>
                  </table:table-cell>
                </table:table-row>
                <table:table-row table:style-name="row">
                  <table:table-cell table:style-name="cell_frame_all" table:number-rows-spanned="1" table:number-columns-spanned="1">
                    <text:p text:style-name="table_al">16 lid 2 sub a</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row table:style-name="row">
                  <table:table-cell table:style-name="cell_frame_all" table:number-rows-spanned="1" table:number-columns-spanned="1">
                    <text:p text:style-name="table_al">16 lid 2 sub b</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Toelichting verordening maatschappelijke ondersteuning Maassluis Vlaardingen Schiedam 2021 wijzigt als volgt:</text:p>
            <text:p text:style-name="al"/>
            <text:p text:style-name="al">Pagina 16, de tekst bij artikel16 wijzigt als volgt:</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6. Tegemoetkoming meerkosten voor inwoners uit Maassluis en Schiedam met een beperking of chronische problemen</text:span>
                    </text:p>
                    <text:p text:style-name="table_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 gemeente Vlaardingen verstrekt deze tegemoetkoming niet. Uitsluitend inwoners uit Maassluis en Schiedam kunnen voor deze tegemoetkoming in aanmerking komen. </text:p>
                    <text:p text:style-name="table_al">Relevant is dat er, indien mogelijk, moet worden vastgelegd in welke gevallen en in welke mate een tegemoetkoming wordt verstrekt (Kamerstukken II 2013/14, 33 841, nr. 3, blz. 140). De gemeenten Maassluis en Schiedam bepalen in dit artikel in welke situaties de tegemoetkoming wordt verstrekt. Van een langdurige indicatie is sprake indien de indicatie in het kalenderjaar minimaal 6 maanden geldig is. </text:p>
                    <text:p text:style-name="table_al">De tegemoetkoming wordt uitsluitend op aanvraag verstrekt. De beslissing op een dergelijke aanvraag is een beschikking. De bepalingen in de Awb, onder andere over bezwaar en beroep, zijn hierop van toepassing.</text:p>
                  </table:table-cell>
                  <table:table-cell table:style-name="cell_frame_all" table:number-rows-spanned="1" table:number-columns-spanned="1">
                    <text:p text:style-name="table_al">
                      <text:span text:style-name="nadrukvet">Artikel 16. Tegemoetkoming meerkosten personen met een beperking of chronische problemen </text:span>
                    </text:p>
                    <text:p text:style-name="table_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text:p>
                    <text:p text:style-name="table_al">Relevant is dat er, indien mogelijk, moet worden vastgelegd in welke gevallen en in welke mate een tegemoetkoming wordt verstrekt (Kamerstukken II 2013/14, 33 841, nr. 3, blz. 140). De gemeenten bepalen in dit artikel in welke situaties de tegemoetkoming wordt verstrekt. Van een langdurige indicatie is sprake indien de indicatie in het kalenderjaar minimaal 6 maanden geldig is. <text:span text:style-name="nadrukvet"><text:span text:style-name="nadrukcur">V</text:span></text:span><text:span text:style-name="nadrukvet"><text:span text:style-name="nadrukcur">oor het eigen risico geldt dat het gehele bedrag, dat is genoemd in artikel 19 lid 1 van de zorgverzekeringswet, is verbruikt. Dit betekent dat een cliënt die slechts een deel van een jaar verzekerd is geweest en naar rato een lager eigen risico heeft in dat jaar, niet in aanmerking komt.</text:span></text:span></text:p>
                    <text:p text:style-name="table_al">De tegemoetkoming wordt uitsluitend op aanvraag verstrekt. De beslissing op een dergelijke aanvraag is een beschikking. De bepalingen in de Awb, onder andere over bezwaar en beroep, zijn hierop van toepassing.</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rinvoering tegemoetkoming in de meerkosten gemeente Vlaardingen en verduidelijking van bestendigd beleid op advies van de onafhankelijke bezwaarschriftencommissie.</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I</text:span> </text:p>
            <text:p text:style-name="al">Dit besluit treedt in werking op 1 januari 2023.</text:p>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text:p>
          </text:section>
          <text:section text:name="ondertekening_id1-3-2-3-2">
            <text:p><text:span text:style-name="functie"/></text:p>
            <text:p><text:span text:style-name="functie">De griffier, </text:span></text:p>
            <text:p><text:span text:style-name="functie">Mr. R. van der Hoek </text:span></text:p>
            <text:p><text:span text:style-name="functie"/></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706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6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6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vijfde lid, van de Wet maatschappelijke ondersteuning 2015]|[1.0:c:BWBR0035362&amp;artikel=2.1.4a&amp;lid=5&amp;g=2020-07-01</meta:user-defined>
    <meta:user-defined meta:name="DC.source">artikel 2.1.4a, zesde lid, van de Wet maatschappelijke ondersteuning 2015]|[1.0:c:BWBR0035362&amp;artikel=2.1.4a&amp;lid=6&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0-10-01</meta:user-defined>
    <meta:user-defined meta:name="DC.source">artikel 5.4 van het Uitvoeringsbesluit Wmo 2015]|[1.0:c:BWBR0035733&amp;artikel=5.4&amp;g=2020-10-01</meta:user-defined>
    <meta:user-defined meta:name="DC.source">artikel 149 van de Gemeentewet]|[1.0:c:BWBR0005416&amp;artikel=149&amp;g=2020-01-01</meta:user-defined>
    <meta:user-defined meta:name="DC.source">artikel 156 van de Gemeentewet]|[1.0:c:BWBR0005416&amp;artikel=156&amp;g=2020-01-01</meta:user-defined>
    <meta:user-defined meta:name="OVERHEIDop.referentienummer">401944</meta:user-defined>
    <meta:user-defined meta:name="DCTERMS.alternative">Verordening maatschappelijke ondersteuning MVS 2021</meta:user-defined>
    <dc:language>nl</dc:language>
    <meta:user-defined meta:name="OVERHEIDop.locatietype/OVERHEIDop.gebiedsmarkering">Gemeente</meta:user-defined>
    <meta:user-defined meta:name="DC.title">Verordening maatschappelijke ondersteuning Maassluis Vlaardingen Schiedam 2021</meta:user-defined>
    <meta:user-defined meta:name="DCTERMS.W3CDTF/DCTERMS.available">2022-12-29</meta:user-defined>
    <meta:user-defined meta:name="DCTERMS.W3CDTF/OVERHEIDop.jaargang">2022</meta:user-defined>
    <meta:user-defined meta:name="OVERHEIDop.publicationIssue">577068</meta:user-defined>
    <meta:user-defined meta:name="OVERHEIDop.betreftRegeling">CVDR645764_3</meta:user-defined>
    <meta:user-defined meta:name="xs:date/OVERHEIDop.startdatum">2023-01-01</meta:user-defined>
    <meta:user-defined meta:name="OVERHEIDop.GmbID/DC.identifier">gmb-2022-577068</meta:user-defined>
    <meta:user-defined meta:name="OVERHEIDop.versieInformatie"/>
  </office:meta>
</office:document-meta>
</file>