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nieuwe paden ten behoeve van een mountainbikeroute rondom “De Schans” te Lievelde en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 &amp; Vragender)</text:p>
            <text:list text:style-name="id1-3-2-1-1-3">
              <text:list-item text:style-override="id1-3-2-1-1-3-1">
                <text:number>•</text:number>
                <text:p text:style-name="al">Aanleggen nieuwe paden ten behoeve van mountainbikeroute rondom “De Schans”, ontvangen 16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70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nieuwe paden ten behoeve van een mountainbikeroute rondom “De Schans” te Lievelde en Vragend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67</meta:user-defined>
    <meta:user-defined meta:name="OVERHEIDop.GmbID/DC.identifier">gmb-2022-577067</meta:user-defined>
    <meta:user-defined meta:name="OVERHEIDop.versieInformatie"/>
  </office:meta>
</office:document-meta>
</file>