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standplaatsvergunning, verkoop van vis, De Laar Oost / Oostburgwal (Terneuzenstraat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vergunning</text:p>
            <text:p text:style-name="common-al">Voor: verkoop van vis</text:p>
            <text:p text:style-name="common-al">Locatie: De Laar Oost / Oostburgwal (Terneuzenstraat 37)</text:p>
            <text:p text:style-name="common-al">Datum: iedere vrijdag in de periode van 23 december 2023 t/m 10 december 2033</text:p>
            <text:p text:style-name="common-al">Dossiernummer: 712889</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706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6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6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standplaatsvergunning, verkoop van vis, De Laar Oost / Oostburgwal (Terneuzenstraat 37)</meta:user-defined>
    <meta:user-defined meta:name="DCTERMS.W3CDTF/DCTERMS.available">2022-12-28</meta:user-defined>
    <meta:user-defined meta:name="DCTERMS.W3CDTF/OVERHEIDop.jaargang">2022</meta:user-defined>
    <meta:user-defined meta:name="OVERHEIDop.publicationIssue">577062</meta:user-defined>
    <meta:user-defined meta:name="OVERHEIDop.GmbID/DC.identifier">gmb-2022-577062</meta:user-defined>
    <meta:user-defined meta:name="OVERHEIDop.versieInformatie"/>
  </office:meta>
</office:document-meta>
</file>