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woningen aan Lepelstraat 2-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epelstraat 2-4, het pand verbouwen tot woningen, ontvangen 21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70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het pand tot woningen aan Lepelstraat 2-4 te Groen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061</meta:user-defined>
    <meta:user-defined meta:name="OVERHEIDop.GmbID/DC.identifier">gmb-2022-577061</meta:user-defined>
    <meta:user-defined meta:name="OVERHEIDop.versieInformatie"/>
  </office:meta>
</office:document-meta>
</file>