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Gulpen-Wittem 2023</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van 22 november 2022,</text:p>
            <text:p text:style-name="al">gelet op het bepaalde in artikel 223 van de Gemeentewet</text:p>
            <text:p text:style-name="al"/>
            <text:p text:style-name="al">
            <text:span text:style-name="nadrukvet">besluit vast te stellen:</text:span>
          </text:p>
            <text:p text:style-name="al"/>
            <text:p text:style-name="al">
            <text:span text:style-name="nadrukvet">de ‘verordening op de heffing en invordering van forensenbelastingen 2023’</text:span>
          </text:p>
            <text:p text:style-name="al">(verordening forensenbelastingen Gulpen-Witte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een vast bedrag per woning, bedoeld in artikel 1.</text:p>
              </text:list-item>
              <text:list-item text:style-override="id1-3-2-2-4-3">
                <text:number>2.</text:number>
                <text:p text:style-name="al">De belasting, bedoeld in 1, wordt verhoogd met een percentage van de heffingsmaatstaf voor de onroerende-zaakbelastingen zoals die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geval geen heffingsmaatstaf voor de onroerende-zaakbelastingen, zoals bedoeld in lid 2, is vastgesteld, wordt de belasting berekend naar de waarde.</text:p>
              </text:list-item>
              <text:list-item text:style-override="id1-3-2-2-4-5">
                <text:number>4.</text:number>
                <text:p text:style-name="al">De vaststelling van de waarde, zoals bedoeld in lid 3, geschiedt overeenkomstig de regels voor de in de artikelen 220 tot en met 220d van de Gemeentewet bedoelde belastingen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woning € 280,-;</text:p>
              </text:list-item>
              <text:list-item text:style-override="id1-3-2-2-5-3">
                <text:number>2.</text:number>
                <text:p text:style-name="al">De in het eerste lid bedoelde belasting wordt verhoogd met 0,86 % van de waarde als bedoeld in artikel 4, lid 2.</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5.</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forensenbelasting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Gulpen-Wittem 2022’ van 16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3.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duid als ‘verordening forensenbelastingen Gulpen-Wittem 2023’.</text:p>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De 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 - 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706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6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6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G.22.02671</meta:user-defined>
    <meta:user-defined meta:name="DCTERMS.alternative">Verordening forensenbelastingen Gulpen-Wittem 2023</meta:user-defined>
    <dc:language>nl</dc:language>
    <meta:user-defined meta:name="OVERHEIDop.locatietype/OVERHEIDop.gebiedsmarkering">Gemeente</meta:user-defined>
    <meta:user-defined meta:name="DC.title">Verordening forensenbelasting Gulpen-Wittem 2023</meta:user-defined>
    <meta:user-defined meta:name="DCTERMS.W3CDTF/DCTERMS.available">2022-12-28</meta:user-defined>
    <meta:user-defined meta:name="DCTERMS.W3CDTF/OVERHEIDop.jaargang">2022</meta:user-defined>
    <meta:user-defined meta:name="OVERHEIDop.publicationIssue">577060</meta:user-defined>
    <meta:user-defined meta:name="OVERHEIDop.betreftRegeling">CVDR689539_1</meta:user-defined>
    <meta:user-defined meta:name="xs:date/OVERHEIDop.startdatum">2022-12-29</meta:user-defined>
    <meta:user-defined meta:name="OVERHEIDop.GmbID/DC.identifier">gmb-2022-577060</meta:user-defined>
    <meta:user-defined meta:name="OVERHEIDop.versieInformatie"/>
  </office:meta>
</office:document-meta>
</file>