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4 woningen en 5 appartementen aan Noordvliet 15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59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het bouwen van 4 woningen en 5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05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4 woningen en 5 appartementen aan Noordvliet 159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058</meta:user-defined>
    <meta:user-defined meta:name="OVERHEIDop.GmbID/DC.identifier">gmb-2022-577058</meta:user-defined>
    <meta:user-defined meta:name="OVERHEIDop.versieInformatie"/>
  </office:meta>
</office:document-meta>
</file>