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office:automatic-styles>
  <office:body>
    <office:text>
      <text:p text:style-name="new_page_staatscourant"/>
      <text:p text:style-name="single-kop-titel">Verordening afvalstoffenheffing en reinigingsrechten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22 november 2022,</text:p>
            <text:p text:style-name="al">gelet op :</text:p>
            <text:p text:style-name="al">artikel 229, eerste lid, aanhef en onderdelen a en b, van de Gemeentewet</text:p>
            <text:p text:style-name="al">en</text:p>
            <text:p text:style-name="al">artikel 15.33 van de Wet milieubeheer;</text:p>
            <text:p text:style-name="al"/>
            <text:p text:style-name="al">
            <text:span text:style-name="nadrukvet">besluit vast te stellen:</text:span>
          </text:p>
            <text:p text:style-name="al"/>
            <text:p text:style-name="al">
            <text:span text:style-name="nadrukvet">‘de verordening op de heffing en invordering van de afvalstoffenheffing en reinigingsrechten Gulpen-Wittem 2023’</text:span>
          </text:p>
            <text:p text:style-name="al">(verordening afvalstoffenheffing en reinigingsrechten Gulpen-Witte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
                  <text:span text:style-name="nadrukondlijn">“gebruik maken” in hoofdstuk II Afvalstoffenheffing</text:span>: gebruik maken in de zin van artikel 15.33 Wet milieubeheer;</text:p>
                </text:list-item>
                <text:list-item text:style-override="id1-3-2-2-1-3-3-2">
                  <text:number>-</text:number>
                  <text:p text:style-name="al">
                  <text:span text:style-name="nadrukondlijn">bedrijfsafval</text:span>: afval afkomstig van kleine bedrijven, kantoren en winkels dat naar aard, omvang en samenstelling gelijk is te stellen aan huishoudelijk afval (KWD-afval);</text:p>
                </text:list-item>
                <text:list-item text:style-override="id1-3-2-2-1-3-3-3">
                  <text:number>-</text:number>
                  <text:p text:style-name="al">
                  <text:span text:style-name="nadrukondlijn">mini-container</text:span>: een door de gemeente beschikbaar gestelde container met een maximaal volume van 240 liter inhoud bestemd voor groente-, fruit- en tuinafval en met een maximaal volume van 140 liter inhoud bestemd voor restafval;</text:p>
                </text:list-item>
                <text:list-item text:style-override="id1-3-2-2-1-3-3-4">
                  <text:number>-</text:number>
                  <text:p text:style-name="al">
                  <text:span text:style-name="nadrukondlijn">grof bedrijfsafval</text:span>: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 </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tarief</text:p>
              <text:p text:style-name="al">De belasting wordt geheven naar de maatstaven en tarieven, zoals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Reductie heffing medisch afval</text:p>
              <text:list text:style-name="id1-3-2-2-2-6-2">
                <text:list-item text:style-override="id1-3-2-2-2-6-2">
                  <text:number>1.</text:number>
                  <text:p text:style-name="al">De belastingplichtige als bedoeld in artikel 5 komt in aanmerking voor vermindering van de belasting als bedoeld in hoofdstuk 1, lid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8</text:span> Belastingtijdvak</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
                  <text:number>1.</text:number>
                  <text:p text:style-name="al">De belasting bedoeld in hoofdstuk 1, leden 1 tot en met 4.a van de tarieventabel wordt geheven bij wege van aanslag. </text:p>
                </text:list-item>
                <text:list-item text:style-override="id1-3-2-2-2-8-3">
                  <text:number>2.</text:number>
                  <text:p text:style-name="al">De belasting bedoeld in hoofdstuk 1, lid 4, letters b en c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 lid 1 en lid 4, letter a van de tarieventabel is verschuldigd bij het begin van het belastingjaar of, zo dit later is, bij de aanvang van de belastingplicht.</text:p>
                </text:list-item>
                <text:list-item text:style-override="id1-3-2-2-2-9-3">
                  <text:number>2.</text:number>
                  <text:p text:style-name="al">Indien de belastingplicht bedoeld in hoofdstuk 1, lid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bedoeld in hoofdstuk 1, lid 1 van de tarieventabel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het derde lid zijn niet van toepassing indien de belastingplichtige binnen de gemeente verhuist en aldaar een ander perceel in feitelijk gebruik neemt. </text:p>
                </text:list-item>
                <text:list-item text:style-override="id1-3-2-2-2-9-6">
                  <text:number>5.</text:number>
                  <text:p text:style-name="al">De belasting bedoeld in hoofdstuk 1, lid 4, letters b en c en hoofdstuk 3 van de tarieventabel is verschuldigd bij de aanvang van de dienstverlening. </text:p>
                </text:list-item>
                <text:list-item text:style-override="id1-3-2-2-2-9-7">
                  <text:number>6.</text:number>
                  <text:p text:style-name="al">Belastingbedragen van minder dan € 5,00 worden niet geheven.</text:p>
                </text:list-item>
                <text:list-item text:style-override="id1-3-2-2-2-9-8">
                  <text:number>7.</text:number>
                  <text:p text:style-name="al">Voor de toepassing van het vorige lid wordt het totaal van de op één aanslagbiljet verenigde aanslagen aangemerkt als één belastingbedrag. </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bedoeld in hoofdstuk 2 lid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 </text:p>
              <text:p text:style-name="al">Bij de invordering van afvalstoffenheffing is op onderdelen kwijtschelding mogelijk. De nadere uitwerking is vastgelegd in de Regeling kwijtschelding gemeentelijke belastingen van de gemeente Gulpen-Wittem.</text:p>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6</text:span> Belastingtijdvak</text:p>
              <text:p text:style-name="al">Met betrekking tot de rechten welk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2, leden 1 tot en met 3.a van de tarieventabel worden geheven bij wege van aanslag. </text:p>
                </text:list-item>
                <text:list-item text:style-override="id1-3-2-2-3-6-3">
                  <text:number>2.</text:number>
                  <text:p text:style-name="al">De rechten bedoeld in hoofdstuk 2, lid 3, letters b en c e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 </text:p>
              <text:list text:style-name="id1-3-2-2-3-7-2">
                <text:list-item text:style-override="id1-3-2-2-3-7-2">
                  <text:number>1.</text:number>
                  <text:p text:style-name="al">De rechten bedoeld in hoofdstuk 2, lid 1 en lid 3, letter a van de tarieventabel zijn verschuldigd bij het begin van het belastingjaar of, zo dit later is, bij de aanvang van de belastingplicht.</text:p>
                </text:list-item>
                <text:list-item text:style-override="id1-3-2-2-3-7-3">
                  <text:number>2.</text:number>
                  <text:p text:style-name="al">Indien de belastingplicht bedoeld in hoofdstuk 2, lid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het voor dat jaar verschuldigde rechten bedoeld in hoofdstuk 2, lid 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feitelijk in gebruik neemt.</text:p>
                </text:list-item>
                <text:list-item text:style-override="id1-3-2-2-3-7-6">
                  <text:number>5.</text:number>
                  <text:p text:style-name="al">De rechten als bedoeld in hoofdstuk 2, lid 3, letters b en c en hoofdstuk 3 van de tarieventabel zijn verschuldigd bij de aanvang van de dienstverlening. </text:p>
                </text:list-item>
                <text:list-item text:style-override="id1-3-2-2-3-7-7">
                  <text:number>6.</text:number>
                  <text:p text:style-name="al">Belastingbedragen voor de belasting bedoeld in hoofdstuk 2, lid 1 van de tarieventabel, van minder dan € 5,00 worden niet geheven. </text:p>
                </text:list-item>
                <text:list-item text:style-override="id1-3-2-2-3-7-8">
                  <text:number>7.</text:number>
                  <text:p text:style-name="al">Voor de toepassing van het vorige lid wordt het totaal van de op één aanslagbiljet verenigde aanslagen aangemerkt als één belastingbedrag. </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lid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 </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Gulpen-Wittem 2022’ van 16 december 2021 wordt ingetrokken met ingang van de in artikel 21.2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Gulpen-Wittem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Gulpen-Wittem 2023”</text:p>
          <text:p text:style-name="al"/>
          <text:p text:style-name="al">
          <text:span text:style-name="nadrukvet">Heffingsmaatstaven en tarieven</text:span>
        </text:p>
          <text:p text:style-name="al"/>
          <text:p text:style-name="al">
          <text:span text:style-name="nadrukvet">Algemeen</text:span>
        </text:p>
          <text:p text:style-name="al">De bedragen genoemd in de tarieventabel zijn inclusief omzetbelasting indien deze verschuldigd is.</text:p>
          <text:p text:style-name="al"/>
          <text:p text:style-name="al">
          <text:span text:style-name="nadrukvet">Hoofdstuk 1</text:span>
          <text:span text:style-name="nadrukvet">Maatstaven en tarieven afvalstoffenheffing per belastingjaa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belasting bedraagt per perceel per belastingjaar:</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3">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2">
                  <text:p text:style-name="table_al">€ 164,25</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3">
                  <text:p text:style-name="table_al">Indien het perceel op 1 januari van het belastingjaar of, indien de belastingplicht later aanvangt, bij aanvang van de belastingplicht wordt gebruikt door meerdere personen:</text:p>
                </table:table-cell>
                <table:table-cell table:style-name="cell_frame_all" table:number-rows-spanned="1" table:number-columns-spanned="2">
                  <text:p text:style-name="table_al">€ 228,65</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3">
                  <text:p text:style-name="table_al">in gebruik als recreatiewoning of 2e woning:</text:p>
                </table:table-cell>
                <table:table-cell table:style-name="cell_frame_all" table:number-rows-spanned="1" table:number-columns-spanned="2">
                  <text:p text:style-name="table_al">€ 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verminderd het bepaalde in het 1e lid bedraagt de belasting per lediging van</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3">
                  <text:p text:style-name="table_al">een mini-container, bestemd voor GFT-afval met een inhoud van 2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3">
                  <text:p text:style-name="table_al">een mini-container, bestemd voor GFT-afval met een inhoud van 4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3">
                  <text:p text:style-name="table_al">een mini-container, bestemd voor GFT-afval met een inhoud van 14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3">
                  <text:p text:style-name="table_al">een mini-container, bestemd voor GFT-afval met een inhoud van 24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3">
                  <text:p text:style-name="table_al">een citybin, bestemd voor restafval met een inhoud van 40 liter:</text:p>
                </table:table-cell>
                <table:table-cell table:style-name="cell_frame_all" table:number-rows-spanned="1" table:number-columns-spanned="2">
                  <text:p text:style-name="table_al">€ 2,25</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3">
                  <text:p text:style-name="table_al">een mini-container, bestemd voor restafval met een inhoud van 140 liter:</text:p>
                </table:table-cell>
                <table:table-cell table:style-name="cell_frame_all" table:number-rows-spanned="1" table:number-columns-spanned="2">
                  <text:p text:style-name="table_al">€ 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het bepaalde in het eerste lid bedraagt de belasting voor percelen die voor de afvalverwijdering zijn aangewezen op het ondergrondse inzamelsysteem per aanbieding van maximaal 60 liter huishoudelijke afvalstoffen:</text:p>
                </table:table-cell>
                <table:table-cell table:style-name="cell_frame_all" table:number-rows-spanned="1" table:number-columns-spanned="2">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het bepaalde in de leden 1 t/m 3 bedraagt het tarief voor:</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3">
                  <text:p text:style-name="table_al">het in gebruik hebben van een extra restafvalcontainer of meer dan twee GFT-containers, per container per jaar of een gedeelte daarvan:</text:p>
                </table:table-cell>
                <table:table-cell table:style-name="cell_frame_all" table:number-rows-spanned="1" table:number-columns-spanned="2">
                  <text:p text:style-name="table_al">€ 11,15</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3">
                  <text:p text:style-name="table_al">het op aanvraag omwisselen van één of meer containers, per keer:</text:p>
                </table:table-cell>
                <table:table-cell table:style-name="cell_frame_all" table:number-rows-spanned="1" table:number-columns-spanned="2">
                  <text:p text:style-name="table_al">€ 26,3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3">
                  <text:p text:style-name="table_al">het op aanvraag leveren van één of meer extra containers per keer:</text:p>
                </table:table-cell>
                <table:table-cell table:style-name="cell_frame_all" table:number-rows-spanned="1" table:number-columns-spanned="2">
                  <text:p text:style-name="table_al">€ 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 afwijking van het bepaalde in het vierde lid, onderdeel b en c kan:</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5">
                  <text:p text:style-name="table_al">een nieuwe ingezetene van de gemeente, die als belastingplichtige wordt aangemerkt, gedurende een periode van zes maanden nadat de belastingplicht is ontstaan, kosteloos éénmaal van containervolume wissel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5">
                  <text:p text:style-name="table_al">de belastingplichtige, die binnen de gemeente verhuist gedurende een periode van zes maanden nadat de verhuizing heeft plaatsgevonden, kosteloos éénmaal van containervolume wisselen.</text:p>
                </table:table-cell>
              </table:table-row>
            </table:table>
            <text:p text:style-name="table_bottom"/>
          </text:section>
          <text:p text:style-name="al"/>
          <text:p text:style-name="al">
          <text:span text:style-name="nadrukvet">Hoofdstuk 2</text:span>
          <text:span text:style-name="nadrukvet">Maatstaven en tarieven reinigingsrechten per belastingjaar</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het eerste lid bedraagt de belasting per lediging va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leden 1 en 2 bedraagt het tarief voo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6,30</text:p>
                </table:table-cell>
              </table:table-row>
            </table:table>
            <text:p text:style-name="table_bottom"/>
          </text:section>
          <text:p text:style-name="al"/>
          <text:p text:style-name="al">
          <text:span text:style-name="nadrukvet">Hoofdstuk 3 Tarieven gemeenschappelijke milieuparken</text:span>
        </text:p>
          <text:p text:style-name="al"/>
          <text:p text:style-name="al">
          <text:span text:style-name="nadrukcur">(voor actuele tarieven, raadpleeg de site van de Rd4)</text:span>
        </text:p>
          <text:p text:style-name="al"/>
          <text:list text:style-name="id1-3-2-4-18">
            <text:list-item text:style-override="id1-3-2-4-18-1">
              <text:number>1.</text:number>
              <text:p text:style-name="al">Onverminderd het bepaalde in hoofdstuk 1 bedraagt de belasting voor het achterlaten van de volgende (grove) huishoudelijke afvalstoffen op een daartoe van gemeentewege ter beschikking gestelde plaats: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cell_frame_all" table:number-rows-spanned="1" table:number-columns-spanned="1">
                  <text:p text:style-name="table_al">Afgewerkte (motor-)olie</text:p>
                </table:table-cell>
                <table:table-cell table:style-name="cell_frame_all" table:number-rows-spanned="1" table:number-columns-spanned="1">
                  <text:p text:style-name="table_al">max.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 35 m<text:span text:style-name="sup">2</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asflessen (voor huishoudelijk gebruik)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verpakking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noei- en tuinafv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rpakkingsglas wit en bon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21">
            <text:list-item text:style-override="id1-3-2-4-21-1">
              <text:number>2.</text:number>
              <text:p text:style-name="al">Onverminderd het bepaalde in hoofdstuk 1 bedraagt de belasting voor het achterlaten van de volgende (grove) huishoudelijke afvalstoffen op een daartoe van gemeentewege ter beschikking gestelde plaats:</text:p>
              <text:p text:style-name="al"/>
            </text:list-item>
          </text:list>
          <text:p text:style-name="al">Afval waarvoor een tarief geldt:</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2" table:number-columns-spanned="1">
                  <text:p text:style-name="table_al">
                    <text:span text:style-name="nadrukvet">Afvalsoort</text:span>
                  </text:p>
                </table:table-cell>
                <table:table-cell table:style-name="cell_frame_all" table:number-rows-spanned="2"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 en motorband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utoband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rachtwagenband (max. 2 stuks)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actorband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Dakleer (max. 0,25 m<text:span text:style-name="sup">3</text:spa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Houtafval (A- en B hout) A-hout: schoon en onbehandeld hout. B-hout: geverfd en gelakt hout, zoals plaatmaterialen (kan 2x per jaar gratis worden ingelev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C-hout: Geïmpregneerd hout</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GFT- en/of restafval en ongesorteerd afval</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Grof huishoudelijk afval / grote huisraad / droge matrassen (2x per jaar gratis voor inwoners van Beekdaelen, Brunssum, Heerlen, Gulpen-Wittem, Kerkrade, Landgraaf, Simpelveld, Vaals en Voerendaal)</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2" table:number-columns-spanned="1">
                  <text:p text:style-name="table_al">Matrassen (matrassen schoon en droog aanbieden)</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tweepersoons</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Schone puin, mag max.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Vervuilde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
            <text:p text:style-name="table_bottom"/>
          </text:section>
          <text:p text:style-name="al"/>
          <text:list text:style-name="id1-3-2-4-26">
            <text:list-item text:style-override="id1-3-2-4-26-1">
              <text:number>3.</text:number>
              <text:p text:style-name="al">Onverminderd het bepaalde in hoofdstuk 1 bedraagt de belasting voor het van gemeentewege ophalen van (grove) huishoudelijke afvalstoffen en houtafval aan huis :</text:p>
            </text:list-item>
          </text:list>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44,00</text:p>
                </table:table-cell>
              </table:table-row>
            </table:table>
            <text:p text:style-name="table_bottom"/>
          </text:section>
          <text:p text:style-name="al"/>
          <text:p text:style-name="al">Aldus vastgesteld in de openbare raadsvergadering van 22 december 2022.</text:p>
          <text:p text:style-name="al"/>
          <text:p text:style-name="al">De griffier,</text:p>
          <text:p text:style-name="al">Mr. R. Reichrath </text:p>
          <text:p text:style-name="al"/>
          <text:p text:style-name="al"> De voorzitter,</text:p>
          <text:p text:style-name="al"> Ing. N.H.C. Ramaekers - 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G.22.02669</meta:user-defined>
    <meta:user-defined meta:name="DCTERMS.alternative">Verordening afvalstoffenheffing en reinigingsrechten Gulpen-Wittem 2023</meta:user-defined>
    <dc:language>nl</dc:language>
    <meta:user-defined meta:name="OVERHEIDop.locatietype/OVERHEIDop.gebiedsmarkering">Gemeente</meta:user-defined>
    <meta:user-defined meta:name="DC.title">Verordening afvalstoffenheffing en reinigingsrechten Gulpen-Wittem 2023</meta:user-defined>
    <meta:user-defined meta:name="DCTERMS.W3CDTF/DCTERMS.available">2022-12-28</meta:user-defined>
    <meta:user-defined meta:name="DCTERMS.W3CDTF/OVERHEIDop.jaargang">2022</meta:user-defined>
    <meta:user-defined meta:name="OVERHEIDop.publicationIssue">577054</meta:user-defined>
    <meta:user-defined meta:name="OVERHEIDop.betreftRegeling">CVDR689535_1</meta:user-defined>
    <meta:user-defined meta:name="xs:date/OVERHEIDop.startdatum">2022-12-29</meta:user-defined>
    <meta:user-defined meta:name="OVERHEIDop.GmbID/DC.identifier">gmb-2022-577054</meta:user-defined>
    <meta:user-defined meta:name="OVERHEIDop.versieInformatie"/>
  </office:meta>
</office:document-meta>
</file>