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en van de kozijnen in de voorgevel, Graaf Florislaan 14, 1671EK Medemblik</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oOmgevingsvergunning voor het wijzigen van de kozijnen in de voorgevel op het perceel Graaf Florislaan 14, 1671EK Medemblik. De aanvraag is geregistreerd onder zaaknummer Z2022-00000420.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703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3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3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aaf Florislaan 14, 1671EK Medemblik</meta:user-defined>
    <dc:language>nl</dc:language>
    <meta:user-defined meta:name="OVERHEIDop.locatietype/OVERHEIDop.gebiedsmarkering">Punt</meta:user-defined>
    <meta:user-defined meta:name="DC.title">Kennisgeving ontvangst aanvraag wijzigen van de kozijnen in de voorgevel, Graaf Florislaan 14, 1671EK Medemblik</meta:user-defined>
    <meta:user-defined meta:name="DCTERMS.W3CDTF/DCTERMS.available">2022-12-28</meta:user-defined>
    <meta:user-defined meta:name="DCTERMS.W3CDTF/OVERHEIDop.jaargang">2022</meta:user-defined>
    <meta:user-defined meta:name="OVERHEIDop.publicationIssue">577034</meta:user-defined>
    <meta:user-defined meta:name="OVERHEIDop.GmbID/DC.identifier">gmb-2022-577034</meta:user-defined>
    <meta:user-defined meta:name="OVERHEIDop.versieInformatie"/>
  </office:meta>
</office:document-meta>
</file>