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grietstraat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2 een aanvraag omgevingsvergunning ontvangen.</text:p>
            <text:p text:style-name="common-al">Het betreft een aanvraag op locatie Margrietstraat in Uden, met omschrijving "verbouwen van kantoorruimten naar huurappartementen".</text:p>
            <text:p text:style-name="common-al">De zaak is geregistreerd onder nummer 79246-2022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702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2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2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92462022</meta:user-defined>
    <meta:user-defined meta:name="DCTERMS.abstract">verbouwen van kantoorruimten naar huurappartementen</meta:user-defined>
    <dc:language>nl</dc:language>
    <meta:user-defined meta:name="OVERHEIDop.locatietype/OVERHEIDop.gebiedsmarkering">Punt</meta:user-defined>
    <meta:user-defined meta:name="DC.title">Ingediende aanvraag omgevingsvergunning Margrietstraat Uden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028</meta:user-defined>
    <meta:user-defined meta:name="OVERHEIDop.GmbID/DC.identifier">gmb-2022-577028</meta:user-defined>
    <meta:user-defined meta:name="OVERHEIDop.versieInformatie"/>
  </office:meta>
</office:document-meta>
</file>