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style:num-suffix="" text:bullet-char="​" text:level="1">
        <style:list-level-properties text:min-label-width="10mm"/>
      </text:list-level-style-bullet>
    </text:list-style>
    <text:list-style style:name="id1-3-2-2-3-3-3-2-3-1">
      <text:list-level-style-bullet style:num-suffix="" text:bullet-char="​" text:level="1">
        <style:list-level-properties text:min-label-width="10mm"/>
      </text:list-level-style-bullet>
    </text:list-style>
    <text:list-style style:name="id1-3-2-2-3-3-3-2-3-2">
      <text:list-level-style-bullet style:num-suffix=""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1-3">
      <text:list-level-style-bullet text:bullet-char="•" text:level="1">
        <style:list-level-properties text:min-label-width="10mm"/>
      </text:list-level-style-bullet>
    </text:list-style>
    <text:list-style style:name="id1-3-2-4-6-1-4-1-3-1">
      <text:list-level-style-bullet text:bullet-char="•" text:level="1">
        <style:list-level-properties text:min-label-width="10mm"/>
      </text:list-level-style-bullet>
    </text:list-style>
    <text:list-style style:name="id1-3-2-4-6-1-4-1-3-2">
      <text:list-level-style-bullet text:bullet-char="•" text:level="1">
        <style:list-level-properties text:min-label-width="10mm"/>
      </text:list-level-style-bullet>
    </text:list-style>
    <text:list-style style:name="id1-3-2-4-6-1-4-1-3-3">
      <text:list-level-style-bullet text:bullet-char="•" text:level="1">
        <style:list-level-properties text:min-label-width="10mm"/>
      </text:list-level-style-bullet>
    </text:list-style>
    <text:list-style style:name="id1-3-2-4-6-1-4-1-3-4">
      <text:list-level-style-bullet text:bullet-char="•" text:level="1">
        <style:list-level-properties text:min-label-width="10mm"/>
      </text:list-level-style-bullet>
    </text:list-style>
    <text:list-style style:name="id1-3-2-4-6-1-4-1-3-5">
      <text:list-level-style-bullet text:bullet-char="•" text:level="1">
        <style:list-level-properties text:min-label-width="10mm"/>
      </text:list-level-style-bullet>
    </text:list-style>
    <text:list-style style:name="id1-3-2-4-6-1-4-1-3-6">
      <text:list-level-style-bullet text:bullet-char="•" text:level="1">
        <style:list-level-properties text:min-label-width="10mm"/>
      </text:list-level-style-bullet>
    </text:list-style>
    <text:list-style style:name="id1-3-2-4-6-2">
      <text:list-level-style-bullet style:num-suffix="" text:bullet-char="​" text:level="1">
        <style:list-level-properties text:min-label-width="10mm"/>
      </text:list-level-style-bullet>
    </text:list-style>
    <text:list-style style:name="id1-3-2-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4-1-3">
      <text:list-level-style-bullet text:bullet-char="•" text:level="1">
        <style:list-level-properties text:min-label-width="10mm"/>
      </text:list-level-style-bullet>
    </text:list-style>
    <text:list-style style:name="id1-3-2-4-6-2-4-1-3-1">
      <text:list-level-style-bullet text:bullet-char="•" text:level="1">
        <style:list-level-properties text:min-label-width="10mm"/>
      </text:list-level-style-bullet>
    </text:list-style>
    <text:list-style style:name="id1-3-2-4-6-2-4-1-3-2">
      <text:list-level-style-bullet text:bullet-char="•" text:level="1">
        <style:list-level-properties text:min-label-width="10mm"/>
      </text:list-level-style-bullet>
    </text:list-style>
    <text:list-style style:name="id1-3-2-4-6-2-4-1-3-3">
      <text:list-level-style-bullet text:bullet-char="•" text:level="1">
        <style:list-level-properties text:min-label-width="10mm"/>
      </text:list-level-style-bullet>
    </text:list-style>
    <text:list-style style:name="id1-3-2-4-6-2-4-1-3-4">
      <text:list-level-style-bullet text:bullet-char="•" text:level="1">
        <style:list-level-properties text:min-label-width="10mm"/>
      </text:list-level-style-bullet>
    </text:list-style>
    <text:list-style style:name="id1-3-2-4-6-2-4-1-3-5">
      <text:list-level-style-bullet text:bullet-char="•" text:level="1">
        <style:list-level-properties text:min-label-width="10mm"/>
      </text:list-level-style-bullet>
    </text:list-style>
    <text:list-style style:name="id1-3-2-4-6-2-4-1-3-6">
      <text:list-level-style-bullet text:bullet-char="•" text:level="1">
        <style:list-level-properties text:min-label-width="10mm"/>
      </text:list-level-style-bullet>
    </text:list-style>
    <text:list-style style:name="id1-3-2-4-6-2-4-1-3-7">
      <text:list-level-style-bullet text:bullet-char="•" text:level="1">
        <style:list-level-properties text:min-label-width="10mm"/>
      </text:list-level-style-bullet>
    </text:list-style>
    <text:list-style style:name="id1-3-2-4-6-2-4-1-3-8">
      <text:list-level-style-bullet text:bullet-char="•" text:level="1">
        <style:list-level-properties text:min-label-width="10mm"/>
      </text:list-level-style-bullet>
    </text:list-style>
    <text:list-style style:name="id1-3-2-4-6-2-4-1-3-9">
      <text:list-level-style-bullet text:bullet-char="•" text:level="1">
        <style:list-level-properties text:min-label-width="10mm"/>
      </text:list-level-style-bullet>
    </text:list-style>
    <text:list-style style:name="id1-3-2-4-6-2-4-1-3-10">
      <text:list-level-style-bullet text:bullet-char="•" text:level="1">
        <style:list-level-properties text:min-label-width="10mm"/>
      </text:list-level-style-bullet>
    </text:list-style>
    <text:list-style style:name="id1-3-2-4-6-2-4-1-3-11">
      <text:list-level-style-bullet text:bullet-char="•" text:level="1">
        <style:list-level-properties text:min-label-width="10mm"/>
      </text:list-level-style-bullet>
    </text:list-style>
    <text:list-style style:name="id1-3-2-4-6-2-4-1-3-12">
      <text:list-level-style-bullet text:bullet-char="•" text:level="1">
        <style:list-level-properties text:min-label-width="10mm"/>
      </text:list-level-style-bullet>
    </text:list-style>
    <text:list-style style:name="id1-3-2-4-6-2-4-1-3-13">
      <text:list-level-style-bullet text:bullet-char="•" text:level="1">
        <style:list-level-properties text:min-label-width="10mm"/>
      </text:list-level-style-bullet>
    </text:list-style>
    <text:list-style style:name="id1-3-2-4-6-3">
      <text:list-level-style-bullet style:num-suffix="" text:bullet-char="​" text:level="1">
        <style:list-level-properties text:min-label-width="10mm"/>
      </text:list-level-style-bullet>
    </text:list-style>
    <text:list-style style:name="id1-3-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3</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burgemeester en wethouders van 6 december 2022;</text:p>
            <text:p text:style-name="al"/>
            <text:p text:style-name="al">gelet op de artikelen 156, eerste en tweede lid, aanhef en onderdeel h, 225 van de Gemeentewet en de Parkeerverordening van de gemeente Waadhoeke;</text:p>
            <text:p text:style-name="al"/>
            <text:p text:style-name="al">
            <text:span text:style-name="nadrukvet">B E S L U I T:</text:span>
          </text:p>
            <text:p text:style-name="al"/>
            <text:p text:style-name="al">vast te stellen de navolgende</text:p>
            <text:p text:style-name="al"/>
            <text:p text:style-name="al">
            <text:span text:style-name="nadrukvet">Verordening op de heffing en de invordering van parkeer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p text:style-name="al"/>
            <text:list text:style-name="id1-3-2-2-1-4">
              <text:list-item text:style-override="id1-3-2-2-1-4-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4-2">
                <text:number>b.</text:number>
                <text:p text:style-name="al">motorvoertuigen: hetgeen daaronder wordt verstaan in het RVV 1990 met inbegrip van brommobielen, zoals bedoeld in artikel 1 onder ia van het RVV 1990;</text:p>
              </text:list-item>
              <text:list-item text:style-override="id1-3-2-2-1-4-3">
                <text:number>c.</text:number>
                <text:p text:style-name="al">houder: degene op wiens naam het motorrijtuig ten tijde van het parkeren in het kentekenregister, bedoeld in de Wegenverkeerswet 1994, was ingeschreven;</text:p>
              </text:list-item>
              <text:list-item text:style-override="id1-3-2-2-1-4-4">
                <text:number>d.</text:number>
                <text:p text:style-name="al">parkeerapparatuur: parkeerautomaten, met inbegrip van verzamelparkeermeters, centrale computer, en hetgeen naar maatschappelijke opvatting overigens onder parkeerapparatuur wordt verstaan; </text:p>
              </text:list-item>
              <text:list-item text:style-override="id1-3-2-2-1-4-5">
                <text:number>e.</text:number>
                <text:p text:style-name="al">centrale computer: computer van het bedrijf waarmee de gemeente Waadhoeke een overeenkomst heeft gesloten, bestemd voor de registratie van parkeerbewegingen in het kader van het verlenen van diensten op het gebied van betaald parkeren met gebruik van een telefoon of een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
            <text:list text:style-name="id1-3-2-2-2-4">
              <text:list-item text:style-override="id1-3-2-2-2-4-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4-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voertuig heeft geparkeerd.</text:p>
              </text:list-item>
              <text:list-item text:style-override="id1-3-2-2-3-3">
                <text:number>2.</text:number>
                <text:p text:style-name="al">Als degene die het 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 </text:p>
                    <text:list text:style-name="id1-3-2-2-3-3-3-2-3">
                      <text:list-item text:style-override="id1-3-2-2-3-3-3-2-3-1">
                        <text:number/>
                        <text:p text:style-name="al">1e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
                        <text:p text:style-name="al">2e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aan wie de vergunning is verleend.</text:p>
              </text:list-item>
            </text:list>
          </text:section>
          <text:section text:name="artikel_id1-3-2-2-4" text:style-name="artikel">
            <text:p text:style-name="artikel_kop_titel"><text:span text:style-name="artikel_kop_label">Artikel</text:span> <text:span text:style-name="artikel_kop_nr">4</text:span> Vrijstellingen</text:p>
            <text:p text:style-name="al">De parkeerbelastingen worden niet geheven ter zake van:</text:p>
            <text:p text:style-name="al"/>
            <text:list text:style-name="id1-3-2-2-4-4">
              <text:list-item text:style-override="id1-3-2-2-4-4-1">
                <text:number>a.</text:number>
                <text:p text:style-name="al">het parkeren van motorvoertuigen op ‘algemene gehandicaptenparkeerplaatsen’ waarin een geldige gehandicaptenparkeerkaart duidelijk zichtbaar is aangebracht;</text:p>
              </text:list-item>
              <text:list-item text:style-override="id1-3-2-2-4-4-2">
                <text:number>b.</text:number>
                <text:p text:style-name="al">het parkeren van motorvoertuigen door marktlieden met een geldige parkeervergunning binnenstad tijdens de marktdagen;</text:p>
              </text:list-item>
              <text:list-item text:style-override="id1-3-2-2-4-4-3">
                <text:number>c.</text:number>
                <text:p text:style-name="al">het parkeren van motorvoertuigen door brandweer, bestuurders en ambtenaren van de gemeente Waadhoeke, milieuadviesdienst, en monumentenwacht in de uitoefening van hun functie met een geldige parkeervergunning.</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 dan wel bij wege van aanslag.</text:p>
              </text:list-item>
              <text:list-item text:style-override="id1-3-2-2-6-4">
                <text:number>3.</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7-3">
                <text:number>2.</text:number>
                <text:p text:style-name="al">De belasting bedoeld in artikel 2, onderdeel b, is verschuldigd bij het verlenen van de vergunning.</text:p>
              </text:list-item>
              <text:list-item text:style-override="id1-3-2-2-7-4">
                <text:number>3.</text:number>
                <text:p text:style-name="al">indien de belastingplicht bedoeld in artikel 3, lid 4,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bedoeld in artikel 3, lid 4, in de loop van het jaar eindigt, bestaat aanspraak op restitutie voor zoveel twaalfde gedeelten van de voor dat jaar verschuldigde belasting als er in dat jaar, na het eind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8-4">
                <text:number>3.</text:number>
                <text:p text:style-name="al">De belasting bedoeld in artikel 2, onderdeel b, moet overeenkomstig de aangifte worden betaald vóór afgifte van de vergunning.</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72,9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parkeer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2022’ van 23 december 2021,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heffing is 1 januari 2023.</text:p>
              </text:list-item>
            </text:list>
          </text:section>
          <text:section text:name="artikel_id1-3-2-2-15" text:style-name="artikel">
            <text:p text:style-name="artikel_kop_titel"><text:span text:style-name="artikel_kop_label">Artikel</text:span> <text:span text:style-name="artikel_kop_nr">15 </text:span> Citeertitel</text:p>
            <text:p text:style-name="al">Deze verordening wordt aangehaald als: ‘Verordening parkeerbelastingen 2023’.</text:p>
          </text:section>
        </text:section>
        <text:section text:name="regeling-sluiting_id1-3-2-3" text:style-name="regeling-sluiting">
          <text:section text:name="ondertekening_id1-3-2-3-1">
            <text:p><text:span text:style-name="functie">Aldus vastgesteld in de openbare raadsvergadering van 22 december 2022,</text:span></text:p>
          </text:section>
          <text:section text:name="ondertekening_id1-3-2-3-2">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3.</text:p>
          <text:p text:style-name="al"> (behoort bij raadsbesluit van 22 december 2022)</text:p>
          <text:p text:style-name="al"/>
          <text:p text:style-name="al">
          <text:span text:style-name="nadrukvet">Tarieventabel</text:span>
        </text:p>
          <text:p text:style-name="al"/>
          <text:list text:style-name="id1-3-2-4-6">
            <text:list-item text:style-override="id1-3-2-4-6-1">
              <text:number>1.</text:number>
              <text:p text:style-name="al">Het tarief voor het parkeren als bedoeld in artikel 2, onderdeel a, bedraagt:</text:p>
              <text:p text:style-name="al"/>
              <text:list text:style-name="id1-3-2-4-6-1-4">
                <text:list-item text:style-override="id1-3-2-4-6-1-4-1">
                  <text:number>a.</text:number>
                  <text:p text:style-name="al">in gebied A </text:p>
                  <text:list text:style-name="id1-3-2-4-6-1-4-1-3">
                    <text:list-item text:style-override="id1-3-2-4-6-1-4-1-3-1">
                      <text:number>•</text:number>
                      <text:p text:style-name="al">Zuiderkade;</text:p>
                    </text:list-item>
                    <text:list-item text:style-override="id1-3-2-4-6-1-4-1-3-2">
                      <text:number>•</text:number>
                      <text:p text:style-name="al">Noorderbolwerk ‘parkeerterrein’ en parkeerplaatsen tot huisnummer 11;</text:p>
                    </text:list-item>
                    <text:list-item text:style-override="id1-3-2-4-6-1-4-1-3-3">
                      <text:number>•</text:number>
                      <text:p text:style-name="al">Turfkade;</text:p>
                    </text:list-item>
                    <text:list-item text:style-override="id1-3-2-4-6-1-4-1-3-4">
                      <text:number>•</text:number>
                      <text:p text:style-name="al">Academiestraat;</text:p>
                    </text:list-item>
                    <text:list-item text:style-override="id1-3-2-4-6-1-4-1-3-5">
                      <text:number>•</text:number>
                      <text:p text:style-name="al">Schilbanken;</text:p>
                    </text:list-item>
                    <text:list-item text:style-override="id1-3-2-4-6-1-4-1-3-6">
                      <text:number>•</text:number>
                      <text:p text:style-name="al">Schilcampen</text:p>
                    </text:list-item>
                  </text:list>
                </text:list-item>
              </text:list>
            </text:list-item>
            <text:list-item text:style-override="id1-3-2-4-6-2">
              <text:number/>
              <text:p text:style-name="al">€ 0,60 per uur, met een maximale parkeerduur van 4 uur; </text:p>
              <text:p text:style-name="al"/>
              <text:list text:style-name="id1-3-2-4-6-2-4">
                <text:list-item text:style-override="id1-3-2-4-6-2-4-1">
                  <text:number>b.</text:number>
                  <text:p text:style-name="al">in gebied B</text:p>
                  <text:list text:style-name="id1-3-2-4-6-2-4-1-3">
                    <text:list-item text:style-override="id1-3-2-4-6-2-4-1-3-1">
                      <text:number>•</text:number>
                      <text:p text:style-name="al">Leeuwarderend</text:p>
                    </text:list-item>
                    <text:list-item text:style-override="id1-3-2-4-6-2-4-1-3-2">
                      <text:number>•</text:number>
                      <text:p text:style-name="al">Eise Eisingastraat</text:p>
                    </text:list-item>
                    <text:list-item text:style-override="id1-3-2-4-6-2-4-1-3-3">
                      <text:number>•</text:number>
                      <text:p text:style-name="al">Heerengracht</text:p>
                    </text:list-item>
                    <text:list-item text:style-override="id1-3-2-4-6-2-4-1-3-4">
                      <text:number>•</text:number>
                      <text:p text:style-name="al">Godsacker: westzijde</text:p>
                    </text:list-item>
                    <text:list-item text:style-override="id1-3-2-4-6-2-4-1-3-5">
                      <text:number>•</text:number>
                      <text:p text:style-name="al">Noord</text:p>
                    </text:list-item>
                    <text:list-item text:style-override="id1-3-2-4-6-2-4-1-3-6">
                      <text:number>•</text:number>
                      <text:p text:style-name="al">Voorstraat</text:p>
                    </text:list-item>
                    <text:list-item text:style-override="id1-3-2-4-6-2-4-1-3-7">
                      <text:number>•</text:number>
                      <text:p text:style-name="al">Sint Martiniplantsoen</text:p>
                    </text:list-item>
                    <text:list-item text:style-override="id1-3-2-4-6-2-4-1-3-8">
                      <text:number>•</text:number>
                      <text:p text:style-name="al">Sjaardemastraat, straatgedeelte en parkeerterrein</text:p>
                    </text:list-item>
                    <text:list-item text:style-override="id1-3-2-4-6-2-4-1-3-9">
                      <text:number>•</text:number>
                      <text:p text:style-name="al">Ockingahiem, parkeerterrein</text:p>
                    </text:list-item>
                    <text:list-item text:style-override="id1-3-2-4-6-2-4-1-3-10">
                      <text:number>•</text:number>
                      <text:p text:style-name="al">Hocquart</text:p>
                    </text:list-item>
                    <text:list-item text:style-override="id1-3-2-4-6-2-4-1-3-11">
                      <text:number>•</text:number>
                      <text:p text:style-name="al">Waagstraat</text:p>
                    </text:list-item>
                    <text:list-item text:style-override="id1-3-2-4-6-2-4-1-3-12">
                      <text:number>•</text:number>
                      <text:p text:style-name="al">Zilverstraat</text:p>
                    </text:list-item>
                    <text:list-item text:style-override="id1-3-2-4-6-2-4-1-3-13">
                      <text:number>•</text:number>
                      <text:p text:style-name="al">Groenmarkt </text:p>
                    </text:list-item>
                  </text:list>
                </text:list-item>
              </text:list>
            </text:list-item>
            <text:list-item text:style-override="id1-3-2-4-6-3">
              <text:number/>
              <text:p text:style-name="al">€ 1,20 per uur, met een maximale parkeerduur van 2 uur.</text:p>
              <text:p text:style-name="al"/>
            </text:list-item>
            <text:list-item text:style-override="id1-3-2-4-6-4">
              <text:number>2.</text:number>
              <text:p text:style-name="al">Het tarief voor een parkeervergunning als bedoeld in artikel 2, onderdeel b, bedraagt:</text:p>
              <text:p text:style-name="al"/>
              <text:list text:style-name="id1-3-2-4-6-4-4">
                <text:list-item text:style-override="id1-3-2-4-6-4-4-1">
                  <text:number>a.</text:number>
                  <text:p text:style-name="al">voor bewonersvergunningen binnenstad, als bedoeld in artikel 3, lid 3 onder a. van de Parkeerverordening van de gemeente Waadhoeke </text:p>
                  <text:p text:style-name="al"/>
                  <text:p text:style-name="al">€ 80,00 per kalenderjaar</text:p>
                  <text:p text:style-name="al"/>
                </text:list-item>
                <text:list-item text:style-override="id1-3-2-4-6-4-4-2">
                  <text:number>b.</text:number>
                  <text:p text:style-name="al">voor degenen die een beroep of bedrijf uitoefenen, als bedoeld in artikel 3, lid 3 onder b. van de Parkeerverordening van de gemeente Waadhoeke </text:p>
                  <text:p text:style-name="al"/>
                  <text:p text:style-name="al">€ 5,50 per dag</text:p>
                  <text:p text:style-name="al">€ 16,00 per week</text:p>
                  <text:p text:style-name="al">€ 32,00 per maand</text:p>
                  <text:p text:style-name="al">€ 160,00 per kalenderjaar</text:p>
                </text:list-item>
              </text:list>
            </text:list-item>
          </text:list>
          <text:p text:style-name="al">De voorzitter, </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7702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2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2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5 van de Gemeentewet]|[1.0:c:BWBR0005416&amp;artikel=225&amp;g=2022-11-05</meta:user-defined>
    <meta:user-defined meta:name="DCTERMS.alternative">Verordening parkeerbelastingen 2023</meta:user-defined>
    <dc:language>nl</dc:language>
    <meta:user-defined meta:name="OVERHEIDop.locatietype/OVERHEIDop.gebiedsmarkering">Gemeente</meta:user-defined>
    <meta:user-defined meta:name="DC.title">Verordening op de heffing en de invordering van parkeerbelastingen 2023</meta:user-defined>
    <meta:user-defined meta:name="DCTERMS.W3CDTF/DCTERMS.available">2022-12-28</meta:user-defined>
    <meta:user-defined meta:name="DCTERMS.W3CDTF/OVERHEIDop.jaargang">2022</meta:user-defined>
    <meta:user-defined meta:name="OVERHEIDop.publicationIssue">577026</meta:user-defined>
    <meta:user-defined meta:name="OVERHEIDop.betreftRegeling">CVDR689530_1</meta:user-defined>
    <meta:user-defined meta:name="xs:date/OVERHEIDop.startdatum">2022-12-29</meta:user-defined>
    <meta:user-defined meta:name="OVERHEIDop.GmbID/DC.identifier">gmb-2022-577026</meta:user-defined>
    <meta:user-defined meta:name="OVERHEIDop.versieInformatie"/>
  </office:meta>
</office:document-meta>
</file>