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vergunning Boezemweg 11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2 heeft de gemeente een aanvraag omgevingsvergunning (regulier) ontvangen voor het perceel Boezemweg 11, 4128 LT Lexmond. De aanvraag is geregistreerd onder zaaknummer OVR-2022-001414. De aanvraag betreft het levensloopbestendig maken van de woning met garage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70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vergunning Boezemweg 11, 4128 LT Lexmo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21</meta:user-defined>
    <meta:user-defined meta:name="OVERHEIDop.GmbID/DC.identifier">gmb-2022-577021</meta:user-defined>
    <meta:user-defined meta:name="OVERHEIDop.versieInformatie"/>
  </office:meta>
</office:document-meta>
</file>