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369637 - Kadastraal perceel GBK00-K-715 nabij Watertorenweg 7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van de telecommast</text:p>
            <text:p text:style-name="common-al">Locatie : Kadastraal perceel GBK00-K-715 nabij Watertorenweg 7 te Berg en Dal</text:p>
            <text:p text:style-name="common-al">Datum besluit : 23 december 2022</text:p>
            <text:p text:style-name="common-al">Zaaknummer ODRN: W.Z22.10841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700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0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0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 Verlengingsbesluit omgevingsvergunning – OLO 7369637 - Kadastraal perceel GBK00-K-715 nabij Watertorenweg 7 te Berg en Dal</meta:user-defined>
    <meta:user-defined meta:name="DCTERMS.W3CDTF/DCTERMS.available">2022-12-28</meta:user-defined>
    <meta:user-defined meta:name="DCTERMS.W3CDTF/OVERHEIDop.jaargang">2022</meta:user-defined>
    <meta:user-defined meta:name="OVERHEIDop.publicationIssue">577002</meta:user-defined>
    <meta:user-defined meta:name="OVERHEIDop.GmbID/DC.identifier">gmb-2022-577002</meta:user-defined>
    <meta:user-defined meta:name="OVERHEIDop.versieInformatie"/>
  </office:meta>
</office:document-meta>
</file>