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spita en parker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2 december 2022 het bestemmingsplan ‘Hospita en parkeren 2022’ (NL.IMRO.0758.BP2021101013-VG01) heeft vastgesteld. </text:p>
            <text:p text:style-name="common-al">Dit bestemmingsplan voorziet in het uniform toestaan van de hospitaregeling binnen het gehele grondgebied van de gemeente Breda. Daarnaast voegt het plan een algemeen parkeerartikel toe aan alle geldende bestemmingsplannen om aan de nieuwe parkeernormen – in het bijzonder voor fietsparkeren – te kunnen toetsen bij het verlenen van omgevingsvergunningen.</text:p>
            <text:p text:style-name="common-al">Het bestemmingsplan is ten opzichte van het ter inzage gelegde ontwerpbestemmingsplan gewijzigd. In artikel 4 van de planregels is expliciet gemaakt dat voldaan moet worden aan de Nota Parkeernormen Breda 2021, een wijziging van deze beleidsregels of de rechtsopvolgers van de nota. In artikel 5 is aangevuld dat de hospitaregeling ook van toepassing is wanneer een onherroepelijke (omgevings)vergunning een woning toestaat. Ten slotte is aan de toelichting van het bestemmingsplan paragraaf 3.2 toegevoegd. Daarin is toegelicht dat een hospita/verhuurder zich voorafgaand aan de verhuur goed moeten laten informeren over de juridische gevolgen daarvan.</text:p>
            <text:p text:style-name="common-al"/>
            <text:p text:style-name="common-al">
            <text:span text:style-name="nadrukvet">Ter inzage</text:span>
          </text:p>
            <text:p text:style-name="common-al">Het bovengenoemde plan ligt vanaf 28 december 2022 digitaal ter inzage en is te raadplegen via de website <text:a xlink:href="https://www.ruimtelijkeplannen.nl/?planidn=NL.IMRO.0758.BP2021101013-VG01" xlink:type="simple">www.ruimtelijkeplannen.nl</text:a>. </text:p>
            <text:p text:style-name="common-al"/>
            <text:p text:style-name="common-al">
            <text:span text:style-name="nadrukvet">Beroep</text:span>
          </text:p>
            <text:p text:style-name="common-al">De beroepstermijn loopt van 29 december 2022 tot en met 8 februari 2023.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69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101013-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Hospita en parkeren 2022’</meta:user-defined>
    <meta:user-defined meta:name="DCTERMS.W3CDTF/DCTERMS.available">2022-12-28</meta:user-defined>
    <meta:user-defined meta:name="DCTERMS.W3CDTF/OVERHEIDop.jaargang">2022</meta:user-defined>
    <meta:user-defined meta:name="OVERHEIDop.publicationIssue">576995</meta:user-defined>
    <meta:user-defined meta:name="OVERHEIDop.GmbID/DC.identifier">gmb-2022-576995</meta:user-defined>
    <meta:user-defined meta:name="OVERHEIDop.versieInformatie"/>
  </office:meta>
</office:document-meta>
</file>