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6 december 2022;</text:p>
            <text:p text:style-name="al"/>
            <text:p text:style-name="al">gelet op artikel 15.33 van de Wet Milieubeheer;</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 worden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lk perceel dat wordt gebruikt door één persoon € 251,20</text:p>
                  </text:list-item>
                  <text:list-item text:style-override="id1-3-2-2-5-2-3-2">
                    <text:number>b.</text:number>
                    <text:p text:style-name="al">voor elk perceel dat wordt gebruikt door meer dan één persoon € 314,00</text:p>
                  </text:list-item>
                </text:list>
              </text:list-item>
              <text:list-item text:style-override="id1-3-2-2-5-3">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4">
                <text:number>3.</text:number>
                <text:p text:style-name="al">Bij percelen waarvan het perceel niet het hoofdverblijf van de belastingplichtige is, geldt een tarief van € 251,20</text:p>
              </text:list-item>
              <text:list-item text:style-override="id1-3-2-2-5-5">
                <text:number>4.</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5-5-3">
                  <text:list-item text:style-override="id1-3-2-2-5-5-3-1">
                    <text:number>a.</text:number>
                    <text:p text:style-name="al">extra afvalcontainer voor huishoudelijk restafval, per container € 160,00</text:p>
                  </text:list-item>
                  <text:list-item text:style-override="id1-3-2-2-5-5-3-2">
                    <text:number>b.</text:number>
                    <text:p text:style-name="al">extra afvalcontainer voor huishoudelijk groente-, fruit- en tuinafval, per container € 88,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4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item text:style-override="id1-3-2-2-8-7">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Gelijktijdig met de inwerkingtreding van deze verordening wordt de volgende verordening ingetrokken: “verordening afvalstoffenheffing 2022”, vastgesteld in de raad van 23 december 2021; </text:p>
                <text:p text:style-name="al">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22 december 2022.</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69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6994</meta:user-defined>
    <meta:user-defined meta:name="OVERHEIDop.betreftRegeling">CVDR689522_1</meta:user-defined>
    <meta:user-defined meta:name="xs:date/OVERHEIDop.startdatum">2022-12-29</meta:user-defined>
    <meta:user-defined meta:name="OVERHEIDop.GmbID/DC.identifier">gmb-2022-576994</meta:user-defined>
    <meta:user-defined meta:name="OVERHEIDop.versieInformatie"/>
  </office:meta>
</office:document-meta>
</file>