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genover De Stigterstraat 11 (Kadastrale perceel B-1198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eft de gemeente een aanvraag omgevingsvergunning (regulier) ontvangen voor het perceel tegenover De Stigterstraat 11(Kadastrale perceel B-11984) in Leerdam. De aanvraag is geregistreerd onder zaaknummer OVR-2022-001413. De aanvraag betreft het plaatsen van een carport met berging tegenover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69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tegenover De Stigterstraat 11 (Kadastrale perceel B-11984) in Le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88</meta:user-defined>
    <meta:user-defined meta:name="OVERHEIDop.GmbID/DC.identifier">gmb-2022-576988</meta:user-defined>
    <meta:user-defined meta:name="OVERHEIDop.versieInformatie"/>
  </office:meta>
</office:document-meta>
</file>