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 hoorfunctie in het kader van de Wet verplichte geestelijke gezondheids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Eersel,</text:p>
            <text:p text:style-name="al"/>
            <text:p text:style-name="al">overwegende dat per 1 januari 2020 de Wet verplichte geestelijke gezondheidszorg is ingevoerd;</text:p>
            <text:p text:style-name="al"/>
            <text:p text:style-name="al">overwegende dat in de Wet verplichte geestelijke gezondheidszorg de hoorfunctie is verplicht bij het opleggen van een crisismaatregel;</text:p>
            <text:p text:style-name="al"/>
            <text:p text:style-name="al">overwegende dat het ter bevordering van een efficiënte afdoening van zaken van de hoorplicht volgens artikel 7:1, derde lid onder b, van de Wet verplichte geestelijke gezondheidszorg gewenst is gebruik te maken van de mogelijkheid om het horen te laten plaatsvinden door een externe instantie;</text:p>
            <text:p text:style-name="al"/>
            <text:p text:style-name="al">Gelet op de Gemeentewet, de Algemene wet bestuursrecht en de Wet verplichte geestelijke gezondheidszorg;</text:p>
            <text:p text:style-name="al"/>
            <text:p text:style-name="al"/>
            <text:p text:style-name="al">Machtigt</text:p>
            <text:p text:style-name="al"/>
            <text:p text:style-name="al">de medewerkers van V-care om in opdracht van de burgemeester, de persoon aan wie een crisismaatregel wordt opgelegd te horen, volgens de Wet verplichte geestelijke gezondheidszorg.</text:p>
            <text:p text:style-name="al"/>
            <text:p text:style-name="al">Deze machtiging is geldig tot en met 31 december 2023.</text:p>
            <text:p text:style-name="al"/>
            <text:p text:style-name="al">Eersel, 20 december 2022.</text:p>
            <text:p text:style-name="al">de burgemeester, </text:p>
            <text:p text:style-name="al">de heer drs. W.A.C.M. Wouter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69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Zorg en gezondheid | Organisatie en beleid</meta:user-defined>
    <meta:user-defined meta:name="DC.source">artikel 7:1 van de Wet verplichte geestelijke gezondheidszorg]|[1.0:c:BWBR0040635&amp;artikel=7%3A1&amp;g=2022-01-01</meta:user-defined>
    <meta:user-defined meta:name="OVERHEIDop.referentienummer">22.29000</meta:user-defined>
    <meta:user-defined meta:name="DCTERMS.alternative">Machtiging hoorfunctie in het kader van de Wet verplichte geestelijke gezondheidszorg</meta:user-defined>
    <dc:language>nl</dc:language>
    <meta:user-defined meta:name="OVERHEIDop.locatietype/OVERHEIDop.gebiedsmarkering">Gemeente</meta:user-defined>
    <meta:user-defined meta:name="DC.title">Machtiging hoorfunctie in het kader van de Wet verplichte geestelijke gezondheidszo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80</meta:user-defined>
    <meta:user-defined meta:name="OVERHEIDop.GmbID/DC.identifier">gmb-2022-576980</meta:user-defined>
    <meta:user-defined meta:name="OVERHEIDop.versieInformatie"/>
  </office:meta>
</office:document-meta>
</file>