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arel de Groteplein te Deventer (372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Lidl ontvangen voor het evenement Tuinmarkt 2022 plaatsvindend van 6 april 2022 t/m 9 april 2022   op Karel de Groteplein te Deventer.</text:p>
            <text:p text:style-name="common-al">De aanvraag ligt van 10 februari 2022 t/m 24 februar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69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arel de Groteplein te Deventer (37209-2022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98</meta:user-defined>
    <meta:user-defined meta:name="OVERHEIDop.GmbID/DC.identifier">gmb-2022-57698</meta:user-defined>
    <meta:user-defined meta:name="OVERHEIDop.versieInformatie"/>
  </office:meta>
</office:document-meta>
</file>