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Kanaaldijk 1 (Meerkerksebrug)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2 heeft de gemeente een aanvraag omgevingsvergunning (regulier) ontvangen voor het perceel ter hoogte van kanaaldijk 1 (Meerkerksebrug) in Leerbroek. De aanvraag is geregistreerd onder zaaknummer OVR-2022-001407. De aanvraag betreft het uitvoeren van werkzaamheden voor groot onderhoud aan de Meerkerksebrug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697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7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7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Ingekomen aanvraag omgevingsvergunning ter hoogte van Kanaaldijk 1 (Meerkerksebrug) in Leerbroek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973</meta:user-defined>
    <meta:user-defined meta:name="OVERHEIDop.GmbID/DC.identifier">gmb-2022-576973</meta:user-defined>
    <meta:user-defined meta:name="OVERHEIDop.versieInformatie"/>
  </office:meta>
</office:document-meta>
</file>