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rgereed 23A inTzummarum (tussen 23 en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december 2022 besloten om de beslistermijn voor de aanvraag met zaaknummer V-20220509 voor een omgevingsvergunning op locatie Bargereed 23A inTzummarum (tussen 23 en 25) te verlengen voor een periode van maximaal 6 weken. De aanvraag betreft het bouwen van een recreatie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696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argereed 23A inTzummarum (tussen 23 en 25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67</meta:user-defined>
    <meta:user-defined meta:name="OVERHEIDop.GmbID/DC.identifier">gmb-2022-576967</meta:user-defined>
    <meta:user-defined meta:name="OVERHEIDop.versieInformatie"/>
  </office:meta>
</office:document-meta>
</file>