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141 Nijmegen: bouwobjectenvergunning periode 09-12-2022 tot 09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bouwobjectenvergunning periode 09-12-2022 tot 09-01-2023 (Postweg 1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4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2 tot en met 3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3F8709C-4634-44AB-9B2E-85B3F2A565FA" xlink:type="simple">http://www.nijmegen.nl/vergunningpagina/?guid=13F8709C-4634-44AB-9B2E-85B3F2A565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95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141 Nijmegen: bouwobjectenvergunning periode 09-12-2022 tot 09-01-2023 - apv vergunning – Bijzondere wetten 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58</meta:user-defined>
    <meta:user-defined meta:name="OVERHEIDop.GmbID/DC.identifier">gmb-2022-576958</meta:user-defined>
    <meta:user-defined meta:name="OVERHEIDop.versieInformatie"/>
  </office:meta>
</office:document-meta>
</file>