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Jan Mankeshof 48, 7944 GW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 Jan Mankeshof 48, 7944 GW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3-12-2022. We nemen over de aanvraag waarschijnlijk voor 17-02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7695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5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95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06461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Jan Mankeshof 48, 7944 GW Mepp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957</meta:user-defined>
    <meta:user-defined meta:name="OVERHEIDop.GmbID/DC.identifier">gmb-2022-576957</meta:user-defined>
    <meta:user-defined meta:name="OVERHEIDop.versieInformatie"/>
  </office:meta>
</office:document-meta>
</file>