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188 Groenewoud - De Ley - Fatima (sectie X nr 1600) te Tilburg, kappen van 4 bomen, 22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188 - I - Groenewoud - De Ley - Fatima (sectie X nr 160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695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5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5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ingekomen aanvraag voor een omgevingsvergunning Z-HZ_WABO-2022-05188 Groenewoud - De Ley - Fatima (sectie X nr 1600) te Tilburg, kappen van 4 bomen, 22 december 2022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955</meta:user-defined>
    <meta:user-defined meta:name="OVERHEIDop.GmbID/DC.identifier">gmb-2022-576955</meta:user-defined>
    <meta:user-defined meta:name="OVERHEIDop.versieInformatie"/>
  </office:meta>
</office:document-meta>
</file>