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85 Petrus Loosjesstraat 5 a te Tilburg, veranderingsaanvraag milieu Bodycote, 21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85 - I - Petrus Loosjesstraat 5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694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185 Petrus Loosjesstraat 5 a te Tilburg, veranderingsaanvraag milieu Bodycote, 21 december 202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46</meta:user-defined>
    <meta:user-defined meta:name="OVERHEIDop.GmbID/DC.identifier">gmb-2022-576946</meta:user-defined>
    <meta:user-defined meta:name="OVERHEIDop.versieInformatie"/>
  </office:meta>
</office:document-meta>
</file>