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4273) Willemstraat 18 Voorburg plaatsen dakopbouw en vervangen van voorgevelkozijne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en het vervangen van de voorgevelkozijnen op de eerste verdieping.</text:p>
            <text:p text:style-name="common-al">
            <text:span text:style-name="nadrukvet">Datum bekendmaking besluit: </text:span>23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694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4273) Willemstraat 18 Voorburg plaatsen dakopbouw en vervangen van voorgevelkozijnen eerste verdiep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41</meta:user-defined>
    <meta:user-defined meta:name="OVERHEIDop.GmbID/DC.identifier">gmb-2022-576941</meta:user-defined>
    <meta:user-defined meta:name="OVERHEIDop.versieInformatie"/>
  </office:meta>
</office:document-meta>
</file>