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83 Nieuwlandstraat 58 (K sectie M 5640) te Tilburg, realiseren van een dakterras, 2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83 - I - Nieuwlandstraat 58 (K sectie M 56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693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3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183 Nieuwlandstraat 58 (K sectie M 5640) te Tilburg, realiseren van een dakterras, 21 december 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39</meta:user-defined>
    <meta:user-defined meta:name="OVERHEIDop.GmbID/DC.identifier">gmb-2022-576939</meta:user-defined>
    <meta:user-defined meta:name="OVERHEIDop.versieInformatie"/>
  </office:meta>
</office:document-meta>
</file>