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(Tiny House) Buurtschap te Veld ; kamer A03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1</text:p>
            <text:p text:style-name="common-al">Omschrijving: bouwen van een tijdelijke woning (Tiny House) Buurtschap te Veld ; kamer A03</text:p>
            <text:p text:style-name="common-al">Adres: [WSL01W07412] Woensel W 7412 , Castiliëlaan ongenummerd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9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1</meta:user-defined>
    <meta:user-defined meta:name="DCTERMS.abstract">bouwen van een tijdelijke woning (Tiny House) Buurtschap te Veld ; kamer A03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(Tiny House) Buurtschap te Veld ; kamer A03, [WSL01W07412] Woensel W 7412 , Castiliëlaan ongenumme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38</meta:user-defined>
    <meta:user-defined meta:name="OVERHEIDop.GmbID/DC.identifier">gmb-2022-576938</meta:user-defined>
    <meta:user-defined meta:name="OVERHEIDop.versieInformatie"/>
  </office:meta>
</office:document-meta>
</file>