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69 Generaal Winkelmanstraat 2 te Tilburg, plaatsen van zonnepanelen, 20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69 - I - Generaal Winkelma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692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69 Generaal Winkelmanstraat 2 te Tilburg, plaatsen van zonnepanelen, 20 december 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27</meta:user-defined>
    <meta:user-defined meta:name="OVERHEIDop.GmbID/DC.identifier">gmb-2022-576927</meta:user-defined>
    <meta:user-defined meta:name="OVERHEIDop.versieInformatie"/>
  </office:meta>
</office:document-meta>
</file>