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november 2022;</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de door de gemeente te verrichten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voor vaste standplaatsen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marktgeld voor de warenmarkt bedraagt:</text:p>
            <text:list text:style-name="id1-3-2-2-3-3">
              <text:list-item text:style-override="id1-3-2-2-3-3-1">
                <text:number>1.</text:number>
                <text:p text:style-name="al"> a. voor het hebben van een vaste standplaats, per kwartaal, per m2 € 8,54</text:p>
                <text:p text:style-name="al">b. voor het hebben van een vaste standplaats, per kwartaal, per m² inclusief stroomverbruik t.b.v. uitsluitend een pinautomaat € 8,67</text:p>
                <text:p text:style-name="al">c. voor het hebben van een vaste standplaats, per kwartaal, per m² inclusief stroomverbruik t.b.v. standaard verlichting € 9,71</text:p>
                <text:p text:style-name="al">d. voor het hebben van een vaste standplaats, per kwartaal, per m² inclusief stroomverbruik t.b.v. standaard verlichting en standaard koeling € 12,05</text:p>
                <text:p text:style-name="al">e. voor het hebben van een vaste standplaats, per kwartaal, per m² bij een stroomverbruik per dag van meer dan voornoemde standaarden € 13,22</text:p>
              </text:list-item>
              <text:list-item text:style-override="id1-3-2-2-3-3-2">
                <text:number>2.</text:number>
                <text:p text:style-name="al"> a. voor het hebben van een vaste standplaats, per marktdag, per m2 € 0,82</text:p>
                <text:p text:style-name="al">b. voor het hebben van een vaste standplaats, per marktdag, per m² inclusief stroomverbruik t.b.v. uitsluitend een pinautomaat € 0,83</text:p>
                <text:p text:style-name="al">c. voor het hebben van een vaste standplaats, per marktdag, per m² inclusief stroomverbruik t.b.v. standaard verlichting € 0,91</text:p>
                <text:p text:style-name="al">d. voor het hebben van een vaste standplaats, per marktdag, per m² inclusief stroomverbruik t.b.v. standaardverlichting en standaardkoeling € 1,09</text:p>
                <text:p text:style-name="al">e. voor het hebben van een vaste standplaats, per marktdag, per m² bij een stroomverbruik per dag van meer dan voornoemde standaarden € 1,18</text:p>
              </text:list-item>
            </text:list>
            <text:p text:style-name="al">Voor de berekening van het marktgeld worden onderdelen van eenheden van tijd of afmeting voor een geheel gerekend.</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schriftelijke kennisgeving, nota of andere schriftuur waarin het verschuldigde bedrag is vermeld. Het verschuldigde bedrag wordt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marktgeld, als bedoeld in artikel 3, lid 1, is verschuldigd bij het begin van het belastingjaar, of, zo dit later is, bij aanvang van de belastingplicht.</text:p>
              </text:list-item>
              <text:list-item text:style-override="id1-3-2-2-6-3">
                <text:number>2.</text:number>
                <text:p text:style-name="al">Indien de belastingplicht voor de belasting als bedoeld in lid 1 in de loop van het kwartaal aanvangt, is de belasting verschuldigd over zoveel derde gedeelten van de voor dat kwartaal verschuldigde belasting als er in dat kwartaal, na de aanvang van de belastingplicht, nog volle kalendermaanden overblijven.</text:p>
              </text:list-item>
              <text:list-item text:style-override="id1-3-2-2-6-4">
                <text:number>3.</text:number>
                <text:p text:style-name="al">Indien de belastingplicht voor de belasting als bedoeld in lid 1 in de loop van het kwartaal eindigt, bestaat aanspraak op ontheffing voor zoveel derde gedeelten van de voor dat kwartaal verschuldigde belasting als er in dat kwartaal, na het einde van de belastingplicht, nog volle kalendermaanden overblijven.</text:p>
              </text:list-item>
              <text:list-item text:style-override="id1-3-2-2-6-5">
                <text:number>4.</text:number>
                <text:p text:style-name="al">Het marktgeld, als bedoeld in artikel 3, lid 2, is verschuldigd op het tijdstip waarop de standplaats wordt ingenomen, dan wel een aanvang met de dienstverlening wordt gemaakt.</text:p>
              </text:list-item>
            </text:list>
          </text:section>
          <text:section text:name="artikel_id1-3-2-2-7" text:style-name="artikel">
            <text:p text:style-name="artikel_kop_titel"><text:span text:style-name="artikel_kop_label">Artikel</text:span> <text:span text:style-name="artikel_kop_nr">7</text:span> Termijnen van betalen</text:p>
            <text:p text:style-name="al">In afwijking van artikel 9, eerste lid van de Invorderingswet 1990 moeten de gevorderde bedragen van de geheven rechten worden betaald:</text:p>
            <text:list text:style-name="id1-3-2-2-7-3">
              <text:list-item text:style-override="id1-3-2-2-7-3-1">
                <text:number>a.</text:number>
                <text:p text:style-name="al">in geval van uitreiking van de kennisgeving: op het tijdstip van uitreiking;</text:p>
              </text:list-item>
              <text:list-item text:style-override="id1-3-2-2-7-3-2">
                <text:number>b.</text:number>
                <text:p text:style-name="al">in geval van toezending van de kennisgeving: binnen dertig dagen na dagtekening.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 2022 van 23 december 2021,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2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9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2-28</meta:user-defined>
    <meta:user-defined meta:name="DCTERMS.W3CDTF/OVERHEIDop.jaargang">2022</meta:user-defined>
    <meta:user-defined meta:name="OVERHEIDop.publicationIssue">576926</meta:user-defined>
    <meta:user-defined meta:name="OVERHEIDop.betreftRegeling">CVDR689509_1</meta:user-defined>
    <meta:user-defined meta:name="xs:date/OVERHEIDop.startdatum">2022-12-29</meta:user-defined>
    <meta:user-defined meta:name="OVERHEIDop.GmbID/DC.identifier">gmb-2022-576926</meta:user-defined>
    <meta:user-defined meta:name="OVERHEIDop.versieInformatie"/>
  </office:meta>
</office:document-meta>
</file>