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i- en Boeicopseweg 12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omgevingsvergunning (regulier) met zaaknummer OVR-2022-001085 op het perceel Hei- en Boeicopseweg 124, 4126 RL Hei- en Boeicop. De vergunning is verleend. Het besluit betreft het gedeeltelijk vernieuwen van het dak van de wonin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692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Hei- en Boeicopseweg 124, 4126 RL Hei- en Boeico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25</meta:user-defined>
    <meta:user-defined meta:name="OVERHEIDop.GmbID/DC.identifier">gmb-2022-576925</meta:user-defined>
    <meta:user-defined meta:name="OVERHEIDop.versieInformatie"/>
  </office:meta>
</office:document-meta>
</file>