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167 Sevenhoekstraat 69 te Tilburg, wijzigen van de voormalige kantoorruimte naar woonruimte, 20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167 - I - Sevenhoekstraat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692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2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2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167 Sevenhoekstraat 69 te Tilburg, wijzigen van de voormalige kantoorruimte naar woonruimte, 20 december 202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23</meta:user-defined>
    <meta:user-defined meta:name="OVERHEIDop.GmbID/DC.identifier">gmb-2022-576923</meta:user-defined>
    <meta:user-defined meta:name="OVERHEIDop.versieInformatie"/>
  </office:meta>
</office:document-meta>
</file>