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spandoekenframe Eper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881</text:span>
          </text:p>
            <text:p text:style-name="common-al">Op 15 december 2022 heeft de gemeente een aanvraag vergunning gebruik openbare ruimte ontvangen voor de locatie spandoekenframe Eperweg in Nunspeet.</text:p>
            <text:p text:style-name="common-al">De aanvraag betreft het plaatsen van een spandoek aan de Eperweg in Nunspeet i.v.m. dierenwelzijn weidedier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692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2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2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vergunning gebruik openbare ruimte spandoekenframe Eperweg in Nunspeet</meta:user-defined>
    <meta:user-defined meta:name="DCTERMS.W3CDTF/DCTERMS.available">2022-12-28</meta:user-defined>
    <meta:user-defined meta:name="DCTERMS.W3CDTF/OVERHEIDop.jaargang">2022</meta:user-defined>
    <meta:user-defined meta:name="OVERHEIDop.publicationIssue">576921</meta:user-defined>
    <meta:user-defined meta:name="OVERHEIDop.GmbID/DC.identifier">gmb-2022-576921</meta:user-defined>
    <meta:user-defined meta:name="OVERHEIDop.versieInformatie"/>
  </office:meta>
</office:document-meta>
</file>