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66 Ringbaan-West 242 te Tilburg, plaatsen van dakkapellen, 20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66 - I - Ringbaan-West 2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66 Ringbaan-West 242 te Tilburg, plaatsen van dakkapellen, 20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17</meta:user-defined>
    <meta:user-defined meta:name="OVERHEIDop.GmbID/DC.identifier">gmb-2022-576917</meta:user-defined>
    <meta:user-defined meta:name="OVERHEIDop.versieInformatie"/>
  </office:meta>
</office:document-meta>
</file>