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23 Laurent Janssensstraat 108 te Tilburg, plaatsen van een loopbrug, 16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23 - I - Laurent Janssens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691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23 Laurent Janssensstraat 108 te Tilburg, plaatsen van een loopbrug, 16 december 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11</meta:user-defined>
    <meta:user-defined meta:name="OVERHEIDop.GmbID/DC.identifier">gmb-2022-576911</meta:user-defined>
    <meta:user-defined meta:name="OVERHEIDop.versieInformatie"/>
  </office:meta>
</office:document-meta>
</file>