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ffingsambtenaar van de gemeente Buren tot het verlenen van mandaat en machtiging voor het uitoefenen van bevoegdheden bij de uitvoering van gemeentelijke belastingverordeningen en de Wet waardering onroerende zaken Buren 2023</text:p>
      <text:section text:name="regeling_id1-3-2" text:style-name="regeling">
        <text:section text:name="aanhef_id1-3-2-1" text:style-name="aanhef">
          <text:section text:name="preambule_id1-3-2-1-1" text:style-name="preambule">
            <text:p text:style-name="al">De heffingsambtenaar van de gemeente Buren;</text:p>
            <text:p text:style-name="al">gelet op afdeling 10.1.1 van de Algemene wet bestuursrecht;</text:p>
            <text:p text:style-name="al">besluit vast te stellen:</text:p>
            <text:p text:style-name="al">
            <text:span text:style-name="nadrukvet">Mandaat en machtiging voor het uitoefenen van bevoegdheden bij de uitvoering van gemeentelijke belastingverordeningen </text:span>
            <text:span text:style-name="nadrukcur">
              <text:span text:style-name="nadrukvet">en de Wet waardering onroerende zaken</text:span>
            </text:span> <text:span text:style-name="nadrukvet">gemeente Buren 2023 (B<text:span text:style-name="nadrukvet">esluit mandaat en machtiging belasting</text:span><text:span text:style-name="nadrukcur">- en WOZ-</text:span><text:span text:style-name="nadrukvet">bevoegdheden </text:span>gemeente Buren 2023<text:span text:style-name="nadrukvet">)</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navolgende medewerkers</text:p>
                <text:list text:style-name="id1-3-2-2-1-2-3">
                  <text:list-item text:style-override="id1-3-2-2-1-2-3-1">
                    <text:number>1.</text:number>
                    <text:p text:style-name="al">mevrouw J.A. van Gent-Steenis, medewerker domein Bedrijfsvoering en </text:p>
                  </text:list-item>
                  <text:list-item text:style-override="id1-3-2-2-1-2-3-2">
                    <text:number>2.</text:number>
                    <text:p text:style-name="al">mevrouw J.E. Kabalt, medewerker domein Bedrijfsvoering;</text:p>
                  </text:list-item>
                  <text:list-item text:style-override="id1-3-2-2-1-2-3-3">
                    <text:number>3.</text:number>
                    <text:p text:style-name="al">de functionele vervangers of opvolgers van de onder a en b genoemde medewerkers </text:p>
                  </text:list-item>
                </text:list>
              </text:list-item>
            </text:list>
            <text:p text:style-name="al">wordt mandaat verleend om besluiten:</text:p>
            <text:list text:style-name="id1-3-2-2-1-4">
              <text:list-item text:style-override="id1-3-2-2-1-4-1">
                <text:number>a.</text:number>
                <text:p text:style-name="al">voor te bereiden</text:p>
              </text:list-item>
              <text:list-item text:style-override="id1-3-2-2-1-4-2">
                <text:number>b.</text:number>
                <text:p text:style-name="al">te nemen, in te trekken, te wijzigen;</text:p>
              </text:list-item>
              <text:list-item text:style-override="id1-3-2-2-1-4-3">
                <text:number>c.</text:number>
                <text:p text:style-name="al">(digitaal) te ondertekenen;</text:p>
              </text:list-item>
              <text:list-item text:style-override="id1-3-2-2-1-4-4">
                <text:number>d.</text:number>
                <text:p text:style-name="al">af te handelen.</text:p>
              </text:list-item>
            </text:list>
            <text:p text:style-name="al">Dit geldt voor besluiten als bedoeld in artikel 1:3 van de Awb met betrekking tot bij of krachtens wet of verordening en beleidsregels aan hem gegeven bevoegdheden op grond van artikel 242 en 244 van de Gemeentewet (het beslissen op aanvragen tot het verkrijgen van een gehele of gedeeltelijke vrijstelling, vermindering, ontheffing of teruggaaf) van de geldende verordeningen gemeente Buren en de tarieventabel.</text:p>
            <text:list text:style-name="id1-3-2-2-1-6">
              <text:list-item text:style-override="id1-3-2-2-1-6">
                <text:number> 2. </text:number>
                <text:p text:style-name="al">De in het eerste lid genoemde personen kunnen van de in dat lid genoemde bevoegdheden geen ondermandaat verlenen.</text:p>
              </text:list-item>
              <text:list-item text:style-override="id1-3-2-2-1-7">
                <text:number> 3. </text:number>
                <text:p text:style-name="al">het verleende mandaat zoals bedoeld onder 1 van dit artikel strekt zich niet uit tot het vaststellen, wijzigen of intrekken van beleidsregels.</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Aan de medewerkers als genoemd in artikel 1 wordt machtiging verleend om op te treden in  de volgende situaties:</text:p>
                <text:list text:style-name="id1-3-2-2-2-2-3">
                  <text:list-item text:style-override="id1-3-2-2-2-2-3-1">
                    <text:number>a.</text:number>
                    <text:p text:style-name="al">besluiten tot het instellen van beroep en cassatie bij de Belastingkamer van de rechtbank, het Gerechtshof of Hoge Raad; </text:p>
                  </text:list-item>
                  <text:list-item text:style-override="id1-3-2-2-2-2-3-2">
                    <text:number>b.</text:number>
                    <text:p text:style-name="al">het vertegenwoordigen van de heffingsambtenaar in beroepsprocedures betreffende gemeentelijke belastingen van de gemeente, alsmede procedures in het kader van de Wet waardering onroerende zaken bij de Belastingkamer van de rechtbank, het Gerechtshof of de Hoge Raad. Hieronder valt in ieder geval vertegenwoordiging ter zitting, opstellen van verweerschriften en pleitnotities, het voeren van mondeling en schriftelijk verweer en het verrichten van overige proceshandelingen in de meest ruime zin van het woord.</text:p>
                  </text:list-item>
                  <text:list-item text:style-override="id1-3-2-2-2-2-3-3">
                    <text:number>c.</text:number>
                    <text:p text:style-name="al">de bevoegdheid om namens de heffingsambtenaar leges te heffen, voor zover die betrekking hebben of voortvloeien uit besluiten vermeld in het mandaatbesluit gemeente Buren 2020 of diens rechts-opvolgende regelingen en besluiten.</text:p>
                  </text:list-item>
                </text:list>
              </text:list-item>
              <text:list-item text:style-override="id1-3-2-2-2-3">
                <text:number> 2. </text:number>
                <text:p text:style-name="al">Bij de uitoefening van mandaatbesluiten of uitgaande stukken wordt als volgt ondertekend: “Namens de heffingsambtenaar van de gemeente Buren”, gevolgd door de handtekening van de mandataris, de voorletter(s) en de achternaam van de mandataris en diens functieaanduiding. “Medewerker/ster domein Bedrijfsvoering”.</text:p>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met ingang van 1 januari 2023.</text:p>
          </text:section>
          <text:section text:name="artikel_id1-3-2-2-4" text:style-name="artikel">
            <text:p text:style-name="artikel_kop_titel"><text:span text:style-name="artikel_kop_label">Artikel</text:span> <text:span text:style-name="artikel_kop_nr"> 4. </text:span> </text:p>
            <text:p text:style-name="al">Dit besluit wordt aangehaald als: Besluit mandaat en machtiging belasting<text:span text:style-name="nadrukcur">- en WOZ-</text:span>bevoegdheden gemeente Buren 2023.</text:p>
          </text:section>
          <text:section text:name="artikel_id1-3-2-2-5" text:style-name="artikel">
            <text:p text:style-name="artikel_kop_titel"><text:span text:style-name="artikel_kop_label">Artikel</text:span> <text:span text:style-name="artikel_kop_nr"> 5. </text:span> </text:p>
            <text:p text:style-name="al">Het besluit van 3 februari 2021, bekendgemaakt op 12 februari 2021, wordt ingetrokken.</text:p>
            <text:p text:style-name="al"/>
            <text:p text:style-name="al">Aldus vastgesteld door de heffingsambtenaar van de gemeente Buren op 20 december 2022.</text:p>
            <text:p text:style-name="al"/>
            <text:p text:style-name="al">E.J.C. Stijnen, </text:p>
            <text:p text:style-name="al">manager domein Bedrijfsvoer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69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uren</meta:user-defined>
    <meta:user-defined meta:name="OVERHEIDop.Rubriek/DC.type">delegatie- of mandaatbesluit</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Z.047648</meta:user-defined>
    <meta:user-defined meta:name="DCTERMS.alternative">Besluit mandaat en machtiging belasting- en WOZ-bevoegdheden gemeente Buren 2023</meta:user-defined>
    <dc:language>nl</dc:language>
    <meta:user-defined meta:name="OVERHEIDop.locatietype/OVERHEIDop.gebiedsmarkering">Gemeente</meta:user-defined>
    <meta:user-defined meta:name="DC.title">Besluit van heffingsambtenaar van de gemeente Buren tot het verlenen van mandaat en machtiging voor het uitoefenen van bevoegdheden bij de uitvoering van gemeentelijke belastingverordeningen en de Wet waardering onroerende zaken Buren 2023</meta:user-defined>
    <meta:user-defined meta:name="DCTERMS.W3CDTF/DCTERMS.available">2022-12-28</meta:user-defined>
    <meta:user-defined meta:name="DCTERMS.W3CDTF/OVERHEIDop.jaargang">2022</meta:user-defined>
    <meta:user-defined meta:name="OVERHEIDop.publicationIssue">576906</meta:user-defined>
    <meta:user-defined meta:name="OVERHEIDop.betreftRegeling">CVDR689502_1</meta:user-defined>
    <meta:user-defined meta:name="OVERHEIDop.GmbID/DC.identifier">gmb-2022-576906</meta:user-defined>
    <meta:user-defined meta:name="xs:date/OVERHEIDop.startdatum">2023-01-01</meta:user-defined>
    <meta:user-defined meta:name="OVERHEIDop.versieInformatie"/>
  </office:meta>
</office:document-meta>
</file>