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Sloblaan 19, 4231 A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2 heeft de gemeente een aanvraag omgevingsvergunning (regulier) ontvangen voor het perceel Burgemeester Sloblaan 19, 4231 AA Meerkerk. De aanvraag is geregistreerd onder zaaknummer OVR-2022-001402. De aanvraag betreft het verplaatsen van een in-/uitrit en kappen van een boom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690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0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0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komen aanvraag omgevingsvergunning Burgemeester Sloblaan 19, 4231 AA Meerker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02</meta:user-defined>
    <meta:user-defined meta:name="OVERHEIDop.GmbID/DC.identifier">gmb-2022-576902</meta:user-defined>
    <meta:user-defined meta:name="OVERHEIDop.versieInformatie"/>
  </office:meta>
</office:document-meta>
</file>