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uisvesten van 4 shortstay-arbeidsmigranten in een bestaande woning (legalisatie) aan Oud Roosteren 24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Oud Roosteren 24</text:span>, voor het huisvesten van 4 shortstay-arbeidsmigranten in een bestaande woning (legalisatie), datum verzending 1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6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uisvesten van 4 shortstay-arbeidsmigranten in een bestaande woning (legalisatie) aan Oud Roosteren 24 te Roosteren</meta:user-defined>
    <meta:user-defined meta:name="DCTERMS.W3CDTF/DCTERMS.available">2022-02-10</meta:user-defined>
    <meta:user-defined meta:name="DCTERMS.W3CDTF/OVERHEIDop.jaargang">2022</meta:user-defined>
    <meta:user-defined meta:name="OVERHEIDop.publicationIssue">57690</meta:user-defined>
    <meta:user-defined meta:name="OVERHEIDop.GmbID/DC.identifier">gmb-2022-57690</meta:user-defined>
    <meta:user-defined meta:name="OVERHEIDop.versieInformatie"/>
  </office:meta>
</office:document-meta>
</file>