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9594) Buitenruststraat 6 Voorburg plaatsen dakkapel in voor-,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, zij- en achterdakvlak van de woning.</text:p>
            <text:p text:style-name="common-al">
            <text:span text:style-name="nadrukvet">Datum bekendmaking besluit: </text:span>2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8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9594) Buitenruststraat 6 Voorburg plaatsen dakkapel in voor-, zij- en achterdakvlak van de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93</meta:user-defined>
    <meta:user-defined meta:name="OVERHEIDop.GmbID/DC.identifier">gmb-2022-576893</meta:user-defined>
    <meta:user-defined meta:name="OVERHEIDop.versieInformatie"/>
  </office:meta>
</office:document-meta>
</file>