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onathan 3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O 2022-141 voor een omgevingsvergunning op locatie Jonathan 30 te Hardinxveld-Giessendam. De vergunning is verleend. Het besluit betreft: het plaatsen van een dakkapel. Het besluit is verzonden op 23 Decem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7689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41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Jonathan 30 te Hardinxveld-Giessen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92</meta:user-defined>
    <meta:user-defined meta:name="OVERHEIDop.GmbID/DC.identifier">gmb-2022-576892</meta:user-defined>
    <meta:user-defined meta:name="OVERHEIDop.versieInformatie"/>
  </office:meta>
</office:document-meta>
</file>