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vijf vrijstaande woonhuizen aan Lookwatering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oprichten van vijf vrijstaande woonhuizen aan de Lookwatering (sectie H 3993) in Den Hoorn (16-12-2022) (Z-HZ_WABO-2022-0594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7688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8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8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594</meta:user-defined>
    <dc:language>nl</dc:language>
    <meta:user-defined meta:name="OVERHEIDop.locatietype/OVERHEIDop.gebiedsmarkering">Weg</meta:user-defined>
    <meta:user-defined meta:name="DC.title">Verlenging beslistermijn voor het oprichten van vijf vrijstaande woonhuizen aan Lookwatering in Den Hoor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6889</meta:user-defined>
    <meta:user-defined meta:name="OVERHEIDop.GmbID/DC.identifier">gmb-2022-576889</meta:user-defined>
    <meta:user-defined meta:name="OVERHEIDop.versieInformatie"/>
  </office:meta>
</office:document-meta>
</file>