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170 te Nijmegen: vervangen van de voordeur door een draaikiepraa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2</text:p>
            <text:p text:style-name="common-al">
            <text:span text:style-name="nadrukvet">Omschrijving: </text:span>vervangen van de voordeur door een draaikiepraam (Heiweg 17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892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12-2022</text:p>
            <text:p text:style-name="common-al">
            <text:span text:style-name="nadrukvet">Definitieve beschikking ter inzage gelegd: </text:span>28-12-2022</text:p>
            <text:p text:style-name="common-al">
            <text:span text:style-name="nadrukvet">Einddatum bezwaartermijn: </text:span>03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december 2022 tot en met 3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0F41DAE-BFDF-4E26-80E9-5F411AE5DE04" xlink:type="simple">http://www.nijmegen.nl/vergunningpagina/?guid=50F41DAE-BFDF-4E26-80E9-5F411AE5DE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688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8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88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iweg 170 te Nijmegen: vervangen van de voordeur door een draaikiepraam - omgevingsvergunning - Vergunning verleend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888</meta:user-defined>
    <meta:user-defined meta:name="OVERHEIDop.GmbID/DC.identifier">gmb-2022-576888</meta:user-defined>
    <meta:user-defined meta:name="OVERHEIDop.versieInformatie"/>
  </office:meta>
</office:document-meta>
</file>