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passen bestuursdwang op de publieke parkeerplaats achter Hoogveldseweg te Mill</text:p>
      <text:section text:name="zakelijke-mededeling_id1-3-2" text:style-name="zakelijke-mededeling">
        <text:section text:name="zakelijke-mededeling-tekst_id1-3-2-1" text:style-name="zakelijke-mededeling-tekst">
          <text:section text:name="tekst_id1-3-2-1-1" text:style-name="tekst">
            <text:p text:style-name="common-al">Het voertuig (een camper) met het (Belgisch) kenteken BXF 582 staat geparkeerd in strijd met de artikelen 5.4., 5.5, 5.6 en 5.8 van de Algemene plaatselijke verordening van de gemeente Land van Cuijk op de publieke parkeerplaats achter de Hoogveldseweg te Mill. Dit voertuig verkeert in een zodanig verwaarloosde staat en levert een potentieel gevaarlijke situatie op dat is besloten om op grond van afdeling 5.3.1 van de Algemene wet bestuursrecht bestuursdwang toe te passen en de auto te laten afvoeren. De eigenaar van dit voertuig krijgt tot en met woensdag 28 december 2022 de gelegenheid om te reageren op dit besluit. De eigenaar kan telefonisch contact opnemen (0485-85400) of een mail zenden naar <text:a xlink:href="mailto:handhavingsjuristen@landvancuijk.nl" xlink:type="simple"><text:span text:style-name="nadrukondlijn">handhavingsjuristen@landvancuij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7688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8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8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Mededeling toepassen bestuursdwang op de publieke parkeerplaats achter Hoogveldseweg te Mill</meta:user-defined>
    <meta:user-defined meta:name="DCTERMS.W3CDTF/DCTERMS.available">2022-12-28</meta:user-defined>
    <meta:user-defined meta:name="DCTERMS.W3CDTF/OVERHEIDop.jaargang">2022</meta:user-defined>
    <meta:user-defined meta:name="OVERHEIDop.publicationIssue">576884</meta:user-defined>
    <meta:user-defined meta:name="OVERHEIDop.GmbID/DC.identifier">gmb-2022-576884</meta:user-defined>
    <meta:user-defined meta:name="OVERHEIDop.versieInformatie"/>
  </office:meta>
</office:document-meta>
</file>