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2e Vlietweg 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Dorpshuis Apeldoorn, aan de 2e Vlietweg 9, 4415 AE in Oostdijk, een exploitatievergunning verleend van 1 januari 2023 tot 1 januari 2028.</text:p>
            <text:p text:style-name="common-al">Verzenddatum besluit: 22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68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2e Vlietweg 9 in Oost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83</meta:user-defined>
    <meta:user-defined meta:name="OVERHEIDop.GmbID/DC.identifier">gmb-2022-576883</meta:user-defined>
    <meta:user-defined meta:name="OVERHEIDop.versieInformatie"/>
  </office:meta>
</office:document-meta>
</file>